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748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7488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het bericht «Schrik bij hoogbejaarde: Leiden halveert huishoudelijke hulp»</text:span> (ingezonden 3 oktober 2018).</text:p>
      <text:p text:style-name="ifm_p_mt.3.76mm_ifm">Vraag 1</text:p>
      <text:p text:style-name="ifm_p_ifm">Bent u bekend met het artikel «schrik bij hoogbejaarde: Leiden halveert huishoudelijke hulp»?<text:note text:id="ID-2018Z17488-d37e58" text:note-class="footnote"><text:note-citation text:label="1 ">1</text:note-citation><text:note-body><text:p text:style-name="ifm_p_font.normal_size.6.93pt_mt..5mm_indent.-0.1161in_mleft.0.1161in_ifm">Leidsch dagblad, 2 oktober 2018</text:p></text:note-body></text:note></text:p>
      <text:p text:style-name="ifm_p_mt.3.76mm_ifm">Vraag 2</text:p>
      <text:p text:style-name="ifm_p_ifm">Vindt u het wenselijk dat gemeenten zonder overleg, keukentafelgesprek of persoonlijk contact regelingen gaan aanpassingen die een halvering van het budget tot gevolg hebben? Zo nee, hoe gaat u dit oplossen?</text:p>
      <text:p text:style-name="ifm_p_mt.3.76mm_ifm">Vraag 3</text:p>
      <text:p text:style-name="ifm_p_ifm">Waarom is het persoonsgebonden budget van deze 90-jarige mevrouw gehalveerd?</text:p>
      <text:p text:style-name="ifm_p_mt.3.76mm_ifm">Vraag 4</text:p>
      <text:p text:style-name="ifm_p_ifm">Bent u bereid te bewerkstelligen dat het persoonsgebonden budget van deze 90-jarige Leidse niet wordt gehalveer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Schrik bij hoogbejaarde: Leiden halveert huishoudelijke hulp’</dc:title>
    <meta:user-defined meta:name="OVERHEIDop.ParlID/DC.identifier">kv-tk-2018Z17488</meta:user-defined>
    <meta:user-defined meta:name="OVERHEIDop.vraagnummer">2018Z174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8-2019</meta:user-defined>
    <meta:user-defined meta:name="DCTERMS.W3CDTF/OVERHEIDop.datumIndiening">2018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chrik bij hoogbejaarde: Leiden halveert huishoudelijke hulp’</meta:user-defined>
    <meta:user-defined meta:name="DCTERMS.W3CDTF/DCTERMS.available">2018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0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