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487</text:p>
      <text:p text:style-name="ifm_p_font.roman_mt.3.76mm_ifm">Vragen van het lid <text:span text:style-name="ifm_span_font.bold_ifm">Belhaj</text:span> (D66) aan de Staatssecretaris van Defensie over <text:span text:style-name="ifm_span_font.italic_ifm">het bericht «Militairen zonder handschoenen in ijskoud Polen»</text:span> (ingezonden 3 oktober 2018).</text:p>
      <text:p text:style-name="ifm_p_mt.3.76mm_ifm">Vraag 1</text:p>
      <text:p text:style-name="ifm_p_ifm">Kent u het bericht «Militairen zonder handschoenen in ijskoud Polen»?<text:note text:id="ID-2018Z17487-d37e49" text:note-class="footnote"><text:note-citation text:label="1 ">1</text:note-citation><text:note-body><text:p text:style-name="ifm_p_font.normal_size.6.93pt_mt..5mm_indent.-0.1161in_mleft.0.1161in_ifm">Telegraaf, 02 Oktober 2018; https://www.telegraaf.nl/nieuws/2625906/militairen-zonder-handschoenen-in-ijskoud-polen</text:p></text:note-body></text:note></text:p>
      <text:p text:style-name="ifm_p_mt.3.76mm_ifm">Vraag 2</text:p>
      <text:p text:style-name="ifm_p_ifm">Klopt het dat militairen het moeten doen met kogelwerende vesten waarvan de beschermende delen al jaren over datum zijn? Klopt het dat daar zelfs vesten bijzitten van negen jaar oud? Klopt het dat de Verenigde Staten deze vesten direct weggooit na het bereiken van de houdbaarheidsdatum?</text:p>
      <text:p text:style-name="ifm_p_mt.3.76mm_ifm">Vraag 3</text:p>
      <text:p text:style-name="ifm_p_ifm">Wat zijn de veiligheidsvoorschriften wanneer het gaat om kogelwerende vesten? Aan welke normen en standaarden moeten kogelwerende vesten voldoen?</text:p>
      <text:p text:style-name="ifm_p_mt.3.76mm_ifm">Vraag 4</text:p>
      <text:p text:style-name="ifm_p_ifm">Waarom worden kogelwerende vesten waarvan de garantiedatum is vervallen niet direct vervangen? Hoe waarborgt u de veiligheid van Nederlandse militairen wanneer de fabrikant niet meer garant staat voor de werking van kogelwerende vesten?</text:p>
      <text:p text:style-name="ifm_p_mt.3.76mm_ifm">Vraag 5</text:p>
      <text:p text:style-name="ifm_p_ifm">Kunt u de fabrikant aansprakelijk stellen wanneer er onverhoopt slachtoffers vallen door ondeugdelijke kogelwerende vesten waarvan de garantiedatum is vervallen?</text:p>
      <text:p text:style-name="ifm_p_mt.3.76mm_ifm">Vraag 6</text:p>
      <text:p text:style-name="ifm_p_ifm">Zijn er orders geplaatst om de eerder genoemde vesten te vervangen? Zo ja, wanneer worden deze verwacht en wat wordt er in de tussentijd gedaan met de vesten die over de datum zijn?</text:p>
      <text:p text:style-name="ifm_p_mt.3.76mm_ifm">Vraag 7</text:p>
      <text:p text:style-name="ifm_p_ifm">Klopt het dat alle kogelwerende vesten met vervallen garantiedatum vóór een uitzending worden getest door TNO?</text:p>
      <text:p text:style-name="ifm_p_mt.3.76mm_ifm">Vraag 8</text:p>
      <text:p text:style-name="ifm_p_ifm">Hoe waarborgt u de veiligheid van militairen tijdens oefeningen wanneer zij verplicht kogelwerende vesten moeten dragen? Test TNO ook alle kogelwerende vesten voorafgaand aan een oefening?</text:p>
      <text:p text:style-name="ifm_p_mt.3.76mm_ifm">Vraag 9</text:p>
      <text:p text:style-name="ifm_p_ifm">Wat zijn de voorschriften wat betreft het dragen van brandwerend ondergoed tijdens oefeningen en missies?</text:p>
      <text:p text:style-name="ifm_p_mt.3.76mm_ifm">Vraag 10</text:p>
      <text:p text:style-name="ifm_p_ifm">Klopt het dat militairen van de Luchtmobiele Brigade begin dit jaar tijdens een oefening een brandende barricade over moesten zonder brandwerend ondergoed? Zo ja, hoe verhoudt dit zich tot de veiligheidsvoorschriften? En waarom is dit brandwerend ondergoed niet beschikbaar gesteld?</text:p>
      <text:p text:style-name="ifm_p_mt.3.76mm_ifm">Vraag 11</text:p>
      <text:p text:style-name="ifm_p_ifm">Biedt een gevechtspak te allen tijde voldoende bescherming tegen brand tijdens een oefening of missie bij vuur?</text:p>
      <text:p text:style-name="ifm_p_mt.3.76mm_ifm">Vraag 12</text:p>
      <text:p text:style-name="ifm_p_ifm">Wat zijn de voorschriften binnen Defensie voor wat betreft het verschaffen van (winter)jassen en handschoenen op oefeningen en missies? Klopt het dat dit pas wordt verstrekt bij temperaturen van min 5 en kouder? Wat als de temperaturen toch kouder oplopen?</text:p>
      <text:p text:style-name="ifm_p_mt.3.76mm_ifm">Vraag 13</text:p>
      <text:p text:style-name="ifm_p_ifm">Klopt het dat tijdens oefening Bison Drawsko in Polen eenheden het zonder jassen en handschoenen moesten doen? Zo ja, kunt u dit toelichten?</text:p>
      <text:p text:style-name="ifm_p_mt.3.76mm_ifm">Vraag 14</text:p>
      <text:p text:style-name="ifm_p_ifm">Hoeveel meldingen van bevriezingsverschijnselen zijn er gemeld bij Defensie in het jaar 2017? Hoeveel van deze meldingen betreffen de oefening Bison Drawsko?</text:p>
      <text:p text:style-name="ifm_p_mt.3.76mm_ifm">Vraag 15</text:p>
      <text:p text:style-name="ifm_p_ifm">Hadden de bevriezingsverschijnselen en verwondingen voorkomen kunnen worden met het juiste materieel (jassen en handschoenen)? Waarom zijn eenheden die meededen aan Bison Drawsko niet voorzien van deugdelijk materieel?</text:p>
      <text:p text:style-name="ifm_p_mt.3.76mm_ifm">Vraag 16</text:p>
      <text:p text:style-name="ifm_p_ifm">Klopt het dat militairen zelf handschoenen hebben moeten kopen bij de oefening Bison Drawsko? Zo ja, hoe duidt u dat en zijn deze militairen gecompenseerd voor de extra kosten?</text:p>
      <text:p text:style-name="ifm_p_mt.3.76mm_ifm">Vraag 17</text:p>
      <text:p text:style-name="ifm_p_ifm">Klopt het dat eenheden die werken met de minimi-mitrailleur brandwonden kunnen oplopen door het ontbreken van de juiste standaard?</text:p>
      <text:p text:style-name="ifm_p_mt.3.76mm_ifm">Vraag 18</text:p>
      <text:p text:style-name="ifm_p_ifm">Zijn de minimi-mitrailleurs, die in gebruik zijn bij Defensie, voorzien van juiste standaarden? Zo nee, waarom niet? Geldt dit ook voor ander materieel? Kunt u dit nader toelichten?</text:p>
      <text:p text:style-name="ifm_p_mt.3.76mm_ifm">Vraag 19</text:p>
      <text:p text:style-name="ifm_p_ifm">Kunt u de gestelde vragen zo spoedig als mogelijk beantwoorden, in ieder geval vóór het plenaire debat over militairen die hun eigen kleding moeten aanschaffen?</text:p>
      <text:h text:style-name="ifm_p_font.bold_mt.5.08mm_page.keep-with-next_ifm" text:outline-level="2">Toelichting:</text:h>
      <text:p text:style-name="ifm_p_mt.4.23mm_ifm">Deze vragen dienen ter aanvulling op eerdere vragen terzake van het lid Popken (PVV), ingezonden 3 oktober 2018 (vraagnummer 2018Z174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itairen zonder handschoenen in ijskoud Polen’</dc:title>
    <meta:user-defined meta:name="OVERHEIDop.ParlID/DC.identifier">kv-tk-2018Z17487</meta:user-defined>
    <meta:user-defined meta:name="OVERHEIDop.vraagnummer">2018Z17487</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8-2019</meta:user-defined>
    <meta:user-defined meta:name="DCTERMS.W3CDTF/OVERHEIDop.datumIndiening">2018-10-03</meta:user-defined>
    <meta:user-defined meta:name="OVERHEID.StatenGeneraal/DC.creator">Tweede Kamer der Staten-Generaal</meta:user-defined>
    <dc:language>nl</dc:language>
    <meta:user-defined meta:name="DCTERMS.alternative"/>
    <meta:user-defined meta:name="DC.title">Het bericht ‘Militairen zonder handschoenen in ijskoud Polen’</meta:user-defined>
    <meta:user-defined meta:name="DCTERMS.W3CDTF/DCTERMS.available">2018-10-03</meta:user-defined>
    <meta:user-defined meta:name="OVERHEIDop.publicationName">Kamervragen zonder antwoord</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