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748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7485</text:p>
      <text:p text:style-name="ifm_p_font.roman_mt.3.76mm_ifm">Vragen van het lid <text:span text:style-name="ifm_span_font.bold_ifm">Popken</text:span> (PVV) aan de Staatssecretaris van Defensie over <text:span text:style-name="ifm_span_font.italic_ifm">het bericht dat het materiaal van de commando's niet voldoet</text:span> (ingezonden 3 oktober 2018).</text:p>
      <text:p text:style-name="ifm_p_mt.3.76mm_ifm">Vraag 1</text:p>
      <text:p text:style-name="ifm_p_ifm">Bent u bekend met het bericht materiaal van de commando's niet voldoe?<text:note text:id="ID-2018Z17485-d37e58" text:note-class="footnote"><text:note-citation text:label="1 ">1</text:note-citation><text:note-body><text:p text:style-name="ifm_p_font.normal_size.6.93pt_mt..5mm_indent.-0.1161in_mleft.0.1161in_ifm">https://www.ad.nl/binnenland/commando-op-pad-met-helm-die-aanvoelt-als-karton~a6250120/</text:p></text:note-body></text:note></text:p>
      <text:p text:style-name="ifm_p_mt.3.76mm_ifm">Vraag 2</text:p>
      <text:p text:style-name="ifm_p_ifm">Kunt u aangeven welk Defensieonderdeel in 2016 een advies/memo heeft geschreven over de helmen en vesten van de commandotroepen? Kunt u uiteenzetten hoe er vervolgens gehandeld is tot op de dag van vandaag? Zo nee, waarom niet?</text:p>
      <text:p text:style-name="ifm_p_mt.3.76mm_ifm">Vraag 3</text:p>
      <text:p text:style-name="ifm_p_ifm">Kunt u uiteenzetten hoe normaal gezien wordt omgegaan met klachten en adviezen van de commandotroepen en op welke punten van die procedure in dit geval is afgeweken? Zo nee, waarom niet?</text:p>
      <text:p text:style-name="ifm_p_mt.3.76mm_ifm">Vraag 4</text:p>
      <text:p text:style-name="ifm_p_ifm">Deelt u de mening dat commando's veeleisend en vaak levensgevaarlijk werk doen en derhalve altijd moeten kunnen vertrouwen op hun materieel? Zo ja, erkent u dan dat dergelijke incidenten het moraal van de manschappen ernstig kunnen aantasten? Zo nee, waarom niet?</text:p>
      <text:p text:style-name="ifm_p_mt.3.76mm_ifm">Vraag 5</text:p>
      <text:p text:style-name="ifm_p_ifm">Deelt u de mening dat het bericht over de helmen en het bericht van de jassen onderdeel zijn van de erbarmelijke staat waarin Defensie zich nu bevindt?<text:note text:id="ID-2018Z17485-d37e91" text:note-class="footnote"><text:note-citation text:label="2 ">2</text:note-citation><text:note-body><text:p text:style-name="ifm_p_font.normal_size.6.93pt_mt..5mm_indent.-0.1161in_mleft.0.1161in_ifm">https://www.telegraaf.nl/nieuws/2596570/militair-moet-zelf-jas-kopen</text:p></text:note-body></text:note>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et materiaal van de commando's niet voldoet</dc:title>
    <meta:user-defined meta:name="OVERHEIDop.ParlID/DC.identifier">kv-tk-2018Z17485</meta:user-defined>
    <meta:user-defined meta:name="OVERHEIDop.vraagnummer">2018Z174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8-2019</meta:user-defined>
    <meta:user-defined meta:name="DCTERMS.W3CDTF/OVERHEIDop.datumIndiening">2018-10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materiaal van de commando's niet voldoet</meta:user-defined>
    <meta:user-defined meta:name="DCTERMS.W3CDTF/DCTERMS.available">2018-10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03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.TaxonomieBeleidsagenda/OVERHEID.category">Internationaal | Defensie</meta:user-defined>
    <meta:user-defined meta:name="OVERHEIDop.versieInformatie"/>
  </office:meta>
</office:document-meta>
</file>