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83</text:p>
      <text:p text:style-name="ifm_p_font.roman_mt.3.76mm_ifm">Vragen van het de leden <text:span text:style-name="ifm_span_font.bold_ifm">Özütok</text:span> en <text:span text:style-name="ifm_span_font.bold_ifm">Van Ojik</text:span> (beiden GroenLinks) aan de Ministers van Buitenlandse Zaken en van Onderwijs, Cultuur en Wetenschap over <text:span text:style-name="ifm_span_font.italic_ifm">het bericht «Berispte ambtenaar blijft actief in vrouwenrechten»</text:span> (ingezonden 3 oktober 2018).</text:p>
      <text:p text:style-name="ifm_p_mt.3.76mm_ifm">Vraag 1</text:p>
      <text:p text:style-name="ifm_p_ifm">Bent u bekend met het bericht «Berispte ambtenaar blijft actief in vrouwenrechten»?<text:note text:id="ID-2018Z17483-d37e49" text:note-class="footnote"><text:note-citation text:label="1 ">1</text:note-citation><text:note-body><text:p text:style-name="ifm_p_font.normal_size.6.93pt_mt..5mm_indent.-0.1161in_mleft.0.1161in_ifm">NRC 29 september 2018; Berispte ambtenaar blijft actief in vrouwenrechten</text:p></text:note-body></text:note></text:p>
      <text:p text:style-name="ifm_p_mt.3.76mm_ifm">Vraag 2</text:p>
      <text:p text:style-name="ifm_p_ifm">Klopt het bericht dat een ambtenaar van het Ministerie van Buitenlandse Zaken, die als coördinator werkte voor een internationaal project om vrouwenrechten te beschermen, zich schuldig heeft gemaakt aan (seksuele) intimidatie, financieel machtsmisbruik en pesten?</text:p>
      <text:p text:style-name="ifm_p_mt.3.76mm_ifm">Vraag 3</text:p>
      <text:p text:style-name="ifm_p_ifm">Klopt het bericht dat zes klachten tegen hem gegrond zijn verklaard? Zo ja, onder welke categorie vielen de gegronde klachten (seksuele intimidatie, financieel machtsmisbruik en pesten)?</text:p>
      <text:p text:style-name="ifm_p_mt.3.76mm_ifm">Vraag 4</text:p>
      <text:p text:style-name="ifm_p_ifm">Wat voor gevolgen heeft dit gehad voor de desbetreffende ambtenaar?</text:p>
      <text:p text:style-name="ifm_p_mt.3.76mm_ifm">Vraag 5</text:p>
      <text:p text:style-name="ifm_p_ifm">Klopt het bericht dat de desbetreffende ambtenaar is overgeplaatst naar een andere afdeling, in een gelijkwaardige functie, waar hij nog steeds werkt op het gebied van vrouwenrechten? Zo ja, bent u voornemens de desbetreffende ambtenaar te laten werken in die functie?</text:p>
      <text:p text:style-name="ifm_p_mt.3.76mm_ifm">Vraag 6</text:p>
      <text:p text:style-name="ifm_p_ifm">Vindt u dat de desbetreffende ambtenaar hiermee is gestraft voor zijn gedrag?</text:p>
      <text:p text:style-name="ifm_p_mt.3.76mm_ifm">Vraag 7</text:p>
      <text:p text:style-name="ifm_p_ifm">Kunt u zich voorstellen dat het voor slachtoffers van wie de klachten gegrond zijn verklaard, onbegrijpelijk is dat hij op het gebied van vrouwenrechten en in een gelijkwaardige functie kan blijven werken?</text:p>
      <text:p text:style-name="ifm_p_mt.3.76mm_ifm">Vraag 8</text:p>
      <text:p text:style-name="ifm_p_ifm">Vindt u het verstandig dat de desbetreffende medewerker nog steeds een rol heeft waarbij hij contact heeft met niet-gouvernementele organisaties (ngo's)?</text:p>
      <text:p text:style-name="ifm_p_mt.3.76mm_ifm">Vraag 9</text:p>
      <text:p text:style-name="ifm_p_ifm">Denkt u dat iemand die zich schuldig heeft gemaakt aan (seksuele) intimidatie jegens vrouwen, de beste persoon is om de Nederlandse inzet op het gebied van vrouwenrechten te vertegenwoordigen?</text:p>
      <text:p text:style-name="ifm_p_mt.3.76mm_ifm">Vraag 10</text:p>
      <text:p text:style-name="ifm_p_ifm">Deelt u de mening dat als het klopt dat klachten op het gebied van seksuele intimidatie, financieel machtsmisbruik en pesten gegrond zijn verklaard, het niet houdbaar is dat deze ambtenaar op een dergelijke positie blijft werken?</text:p>
      <text:p text:style-name="ifm_p_mt.3.76mm_ifm">Vraag 11</text:p>
      <text:p text:style-name="ifm_p_ifm">Bent u bereid maatregelen te nemen om te zorgen dat ambtenaren die zich schuldig hebben gemaakt aan seksuele intimidatie en financieel machtsmisbruik, niet kunnen werken op een plek waar zij vrouwenrechten moeten versterken respectievelijk gaan over subsidies van de Nederlandse overheid?</text:p>
      <text:p text:style-name="ifm_p_mt.3.76mm_ifm">Vraag 12</text:p>
      <text:p text:style-name="ifm_p_ifm">Hoe is de klachtenprocedure binnen de ministerie vormgegeven?</text:p>
      <text:p text:style-name="ifm_p_mt.3.76mm_ifm">Vraag 13</text:p>
      <text:p text:style-name="ifm_p_ifm">Is er bij het ministerie, dan wel de rijksoverheid, een onafhankelijke vertrouwenspersoon die bij grensoverschrijdend gedrag advies en bijstand kan bieden? Zo ja, in hoeverre is de vertrouwenspersoon zelf beschermd om zaken onafhankelijk te kunnen op te pakken en te onderzoeken?</text:p>
      <text:p text:style-name="ifm_p_mt.3.76mm_ifm">Vraag 14</text:p>
      <text:p text:style-name="ifm_p_ifm">Tot welke aanscherpingen inzake klachten over grensoverschrijdend gedrag gaat het ministerie over, zodat de sociale veiligheid van vrouwen en mannen op de werkvloer gewaarborgd is?</text:p>
      <text:h text:style-name="ifm_p_font.bold_mt.5.08mm_page.keep-with-next_ifm" text:outline-level="2">Toelichting:</text:h>
      <text:p text:style-name="ifm_p_mt.4.23mm_ifm">Deze vragen dienen ter aanvulling op eerdere vragen terzake van het lid Van den Hul (PvdA), ingezonden 1 oktober 2018 (vraagnummer 2018Z172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rispte ambtenaar blijft actief in vrouwenrechten'</dc:title>
    <meta:user-defined meta:name="OVERHEIDop.ParlID/DC.identifier">kv-tk-2018Z17483</meta:user-defined>
    <meta:user-defined meta:name="OVERHEIDop.vraagnummer">2018Z1748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N. Özütok</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Het bericht 'Berispte ambtenaar blijft actief in vrouwenrechten'</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