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3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357</text:p>
      <text:p text:style-name="ifm_p_font.roman_mt.3.76mm_ifm">Vragen van het lid <text:span text:style-name="ifm_span_font.bold_ifm">Leijten</text:span> (SP) aan de Minister van Buitenlandse Zaken over <text:span text:style-name="ifm_span_font.italic_ifm">de reactie vanuit de Europese Commissie, Navo en Europese leiders op de uitslag van het referendum in Macedonië</text:span> (ingezonden 2 oktober 2018).</text:p>
      <text:p text:style-name="ifm_p_mt.3.76mm_ifm">Vraag 1</text:p>
      <text:p text:style-name="ifm_p_ifm">Beoordeelt u het referendum als een interne kwestie over de naam van het land of als een stem voor of tegen lidmaatschap van de Navo en op termijn van de Europese Unie (EU)?</text:p>
      <text:p text:style-name="ifm_p_mt.3.76mm_ifm">Vraag 2</text:p>
      <text:p text:style-name="ifm_p_ifm">Erkent u dat de uitbundige reacties van Navo-baas Stoltenberg, voorzitter van de Europese Raad Donald Tusk en uitbreidings-eurocommissaris Hahn op de uitslag doen vermoeden dat de EU en Navo het referendum zien als keuze voor de EU en Navo?<text:note text:id="ID-2018Z17357-d37e64" text:note-class="footnote"><text:note-citation text:label="1 ">1</text:note-citation><text:note-body><text:p text:style-name="ifm_p_font.normal_size.6.93pt_mt..5mm_indent.-0.1161in_mleft.0.1161in_ifm">https://www.nd.nl/nieuws/actueel/buitenland/brussel-hoopt-dat-macedonie-kans-grijpt.3141275.lynkx</text:p></text:note-body></text:note> <text:note text:id="ID-2018Z17357-d37e72" text:note-class="footnote"><text:note-citation text:label="2 ">2</text:note-citation><text:note-body><text:p text:style-name="ifm_p_font.normal_size.6.93pt_mt..5mm_indent.-0.1161in_mleft.0.1161in_ifm">http://www.consilium.europa.eu/en/press/press-releases/2018/10/01/joint-statement-by-president-tusk-and-nato-secretay-general-stoltenberg-on-the-consultative-referendum-in-the-former-yugoslav-republic-of-macedonia/</text:p></text:note-body></text:note> Kunt u uw antwoord toelichten?</text:p>
      <text:p text:style-name="ifm_p_mt.3.76mm_ifm">Vraag 3</text:p>
      <text:p text:style-name="ifm_p_ifm">Vindt u het ook voorbarig dat de Navo-baas en de uitbreidings-eurocommissaris de uitslag omarmen, omdat deze – in verband met de lage opkomst – ongeldig is? Kunt u uw antwoord toelichten?</text:p>
      <text:p text:style-name="ifm_p_mt.3.76mm_ifm">Vraag 4</text:p>
      <text:p text:style-name="ifm_p_ifm">Wat vindt u van de inmenging van de heer Tusk die vooraf een filmpje tot de bevolking richtte met als boodschap dat enkel een ja vooruitgang brengt?<text:note text:id="ID-2018Z17357-d37e93" text:note-class="footnote"><text:note-citation text:label="3 ">3</text:note-citation><text:note-body><text:p text:style-name="ifm_p_font.normal_size.6.93pt_mt..5mm_indent.-0.1161in_mleft.0.1161in_ifm">https://twitter.com/eucopresident/status/1041671889373024257</text:p></text:note-body></text:note></text:p>
      <text:p text:style-name="ifm_p_mt.3.76mm_ifm">Vraag 5</text:p>
      <text:p text:style-name="ifm_p_ifm">Is het gerechtvaardigd dat de EU zich terecht inspant tegen inmenging van andere mogendheden op nationale verkiezingen, maar dat zij zelf een erg actieve rol heeft gespeeld in het referendum van Macedonië en daarmee wellicht een boycot heeft afgeroep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actie vanuit de Europese Commissie, Navo en Europese leiders op de uitslag van het referendum in Macedonië</dc:title>
    <meta:user-defined meta:name="OVERHEIDop.ParlID/DC.identifier">kv-tk-2018Z17357</meta:user-defined>
    <meta:user-defined meta:name="OVERHEIDop.vraagnummer">2018Z1735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8-10-02</meta:user-defined>
    <meta:user-defined meta:name="OVERHEID.StatenGeneraal/DC.creator">Tweede Kamer der Staten-Generaal</meta:user-defined>
    <dc:language>nl</dc:language>
    <meta:user-defined meta:name="DCTERMS.alternative"/>
    <meta:user-defined meta:name="DC.title">De reactie vanuit de Europese Commissie, Navo en Europese leiders op de uitslag van het referendum in Macedonië</meta:user-defined>
    <meta:user-defined meta:name="DCTERMS.W3CDTF/DCTERMS.available">2018-10-02</meta:user-defined>
    <meta:user-defined meta:name="OVERHEIDop.publicationName">Kamervragen zonder antwoord</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