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3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355</text:p>
      <text:p text:style-name="ifm_p_font.roman_mt.3.76mm_ifm">Vragen van het lid <text:span text:style-name="ifm_span_font.bold_ifm">Van der Lee</text:span> (GroenLinks) aan de Minister van Economische Zaken en Klimaat over <text:span text:style-name="ifm_span_font.italic_ifm">het artikel «Limburgse aardwarmte stuit op breuklijnen en strenge toezichthouder»</text:span> (ingezonden 2 oktober 2018).</text:p>
      <text:p text:style-name="ifm_p_mt.3.76mm_ifm">Vraag 1</text:p>
      <text:p text:style-name="ifm_p_ifm">Bent u bekend met het artikel «Limburgse aardwarmte stuit op breuklijnen en strenge toezichthouder» waarin de opstartproblemen rondom geothermieprojecten worden beschreven?<text:note text:id="ID-2018Z17355-d37e58" text:note-class="footnote"><text:note-citation text:label="1 ">1</text:note-citation><text:note-body><text:p text:style-name="ifm_p_font.normal_size.6.93pt_mt..5mm_indent.-0.1161in_mleft.0.1161in_ifm">https://fd.nl/achtergrond/1270824/limburgse-aardwarmte-stuit-op-breuklijnen-en-strenge-toezichthouder</text:p></text:note-body></text:note></text:p>
      <text:p text:style-name="ifm_p_mt.3.76mm_ifm">Vraag 2</text:p>
      <text:p text:style-name="ifm_p_ifm">Deelt u de zorgen rondom het opstarten van geothermieprojecten, aangezien de helft van de bestaande projecten stilligt? Zijn deze problemen structureel van aard of is hier sprake van incidenten?</text:p>
      <text:p text:style-name="ifm_p_mt.3.76mm_ifm">Vraag 3</text:p>
      <text:p text:style-name="ifm_p_ifm">Wat is er sinds het kritische rapport van het Staatstoezicht op de Mijnen (SodM) een jaar geleden gebeurd, zowel in de sector zelf als door de overheid, om de geothermiesector te verbeteren? Op welke manier heeft u de geothermiesector gestimuleerd?</text:p>
      <text:p text:style-name="ifm_p_mt.3.76mm_ifm">Vraag 4</text:p>
      <text:p text:style-name="ifm_p_ifm">Welke stappen gaat u nemen, in overleg met het SodM, om de knelpunten rondom geothermie weg te werken? Bent u bereid nader onderzoek te doen naar de knelpunten rondom geothermie?</text:p>
      <text:p text:style-name="ifm_p_mt.3.76mm_ifm">Vraag 5</text:p>
      <text:p text:style-name="ifm_p_ifm">Verwacht u dat er op korte termijn bedrijven zullen komen die specifiek op aardwarmte zijn gericht en op grote schaal activiteiten zullen ondernemen rondom geothermie? Zo ja, waar baseert u dit op? Zo nee, op welke manier zult u deze ontwikkeling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Limburgse aardwarmte stuit op breuklijnen en strenge toezichthouder’</dc:title>
    <meta:user-defined meta:name="OVERHEIDop.ParlID/DC.identifier">kv-tk-2018Z17355</meta:user-defined>
    <meta:user-defined meta:name="OVERHEIDop.vraagnummer">2018Z17355</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8-2019</meta:user-defined>
    <meta:user-defined meta:name="DCTERMS.W3CDTF/OVERHEIDop.datumIndiening">2018-10-02</meta:user-defined>
    <meta:user-defined meta:name="OVERHEID.StatenGeneraal/DC.creator">Tweede Kamer der Staten-Generaal</meta:user-defined>
    <dc:language>nl</dc:language>
    <meta:user-defined meta:name="DCTERMS.alternative"/>
    <meta:user-defined meta:name="DC.title">Het artikel ‘Limburgse aardwarmte stuit op breuklijnen en strenge toezichthouder’</meta:user-defined>
    <meta:user-defined meta:name="DCTERMS.W3CDTF/DCTERMS.available">2018-10-02</meta:user-defined>
    <meta:user-defined meta:name="OVERHEIDop.publicationName">Kamervragen zonder antwoord</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