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3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354</text:p>
      <text:p text:style-name="ifm_p_font.roman_mt.3.76mm_ifm">Vragen van de leden <text:span text:style-name="ifm_span_font.bold_ifm">Bergkamp</text:span> (D66) en <text:span text:style-name="ifm_span_font.bold_ifm">Ellemeet</text:span> (GroenLinks) aan de Minister van Volksgezondheid, Welzijn en Sport over <text:span text:style-name="ifm_span_font.italic_ifm">de ondertekening van CIZ-aanvragen van wilsonbekwame cliënten</text:span>. (ingezonden 2 oktober 2018).</text:p>
      <text:p text:style-name="ifm_p_mt.3.76mm_ifm">Vraag 1</text:p>
      <text:p text:style-name="ifm_p_ifm">Bent u bekend met de systematiek van de Wet langdurige zorg (Wlz) omtrent het ondertekenen van zorgaanvragen, met name van wilsonbekwame cliënten?<text:note text:id="ID-2018Z17354-d37e61" text:note-class="footnote"><text:note-citation text:label="1 ">1</text:note-citation><text:note-body><text:p text:style-name="ifm_p_font.normal_size.6.93pt_mt..5mm_indent.-0.1161in_mleft.0.1161in_ifm">https://www.ciz.nl/client/veelgestelde-vragen-clienten/van-aanvraag-tot-besluit/wie-mag-mijn-wlz-aanvraag-namens-mij-ondertekenen</text:p></text:note-body></text:note></text:p>
      <text:p text:style-name="ifm_p_mt.3.76mm_ifm">Vraag 2</text:p>
      <text:p text:style-name="ifm_p_ifm">Hoe beoordeelt u de tijdelijke oplossing die op dit moment is gekozen door het Centrum indicatiestelling zorg (CIZ) met als doel dat de cliënt niet de dupe wordt van het ontbreken van een besluit van de Minister?</text:p>
      <text:p text:style-name="ifm_p_mt.3.76mm_ifm">Vraag 3</text:p>
      <text:p text:style-name="ifm_p_ifm">Deelt u de mening dat het tijdig opstellen van een levenstestament kan bijdragen aan het voorkomen van situaties waar een cliënt de dupe van is? Zo ja, bent u bereid om, in samenwerking met de Koninklijke Notariële Beroepsorganisatie, meer bekendheid te geven aan het levenstestament? Zo nee, waarom niet?</text:p>
      <text:p text:style-name="ifm_p_mt.3.76mm_ifm">Vraag 4</text:p>
      <text:p text:style-name="ifm_p_ifm">Klopt het dat het voor ouders, kinderen, zussen en broers op dit moment wel mogelijk is beslissingen te nemen over medische behandelingen voor hun naasten<text:note text:id="ID-2018Z17354-d37e86" text:note-class="footnote"><text:note-citation text:label="2 ">2</text:note-citation><text:note-body><text:p text:style-name="ifm_p_font.normal_size.6.93pt_mt..5mm_indent.-0.1161in_mleft.0.1161in_ifm">https://www.dwangindezorg.nl/rechten/patientenrecht/wettelijke-vertegenwoordiging</text:p></text:note-body></text:note>, als zij dat zelf niet meer kunnen doen, maar dat dezelfde familieleden niet zouden mogen beslissen over zorgverzwaringen en andere aanvragen voor indicatiestelling waarvoor familieleden niet mogen tekenen? Zo ja, vindt u dit wenselijk?</text:p>
      <text:p text:style-name="ifm_p_mt.3.76mm_ifm">Vraag 5</text:p>
      <text:p text:style-name="ifm_p_ifm">Welke stappen dienen genomen te worden om te komen tot een duidelijke en definitieve regeling over de ondertekening van aanvragen van wilsonbekwame cliënten?</text:p>
      <text:p text:style-name="ifm_p_mt.3.76mm_ifm">Vraag 6</text:p>
      <text:p text:style-name="ifm_p_ifm">Deelt u de mening dat het ontbreken van een duidelijke en definitieve regeling over de ondertekening van aanvragen van wilsonbekwame cliënten leidt tot onduidelijkheid bij het CIZ, instellingen en de naasten rondom een cliënt? Zo ja, wanneer gaat u de stappen uit vraag 5 ondernemen?</text:p>
      <text:p text:style-name="ifm_p_mt.3.76mm_ifm">Vraag 7</text:p>
      <text:p text:style-name="ifm_p_ifm">Bent u bereid om voor het eind van 2018 te komen met een duidelijke en definitieve regeling over de ondertekening van aanvragen van wilsonbekwame cliënten met het oog op cliënten, naasten, instellingen en het CI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ertekening van CIZ-aanvragen van wilsonbekwame cliënten</dc:title>
    <meta:user-defined meta:name="OVERHEIDop.ParlID/DC.identifier">kv-tk-2018Z17354</meta:user-defined>
    <meta:user-defined meta:name="OVERHEIDop.vraagnummer">2018Z17354</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V.A. Bergkamp</meta:user-defined>
    <meta:user-defined meta:name="OVERHEIDop.vergaderjaar">2018-2019</meta:user-defined>
    <meta:user-defined meta:name="DCTERMS.W3CDTF/OVERHEIDop.datumIndiening">2018-10-02</meta:user-defined>
    <meta:user-defined meta:name="OVERHEID.StatenGeneraal/DC.creator">Tweede Kamer der Staten-Generaal</meta:user-defined>
    <dc:language>nl</dc:language>
    <meta:user-defined meta:name="DCTERMS.alternative"/>
    <meta:user-defined meta:name="DC.title">De ondertekening van CIZ-aanvragen van wilsonbekwame cliënten</meta:user-defined>
    <meta:user-defined meta:name="DCTERMS.W3CDTF/DCTERMS.available">2018-10-02</meta:user-defined>
    <meta:user-defined meta:name="OVERHEIDop.publicationName">Kamervragen zonder antwoord</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