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352</text:p>
      <text:p text:style-name="ifm_p_font.roman_mt.3.76mm_ifm">Vragen van het lid <text:span text:style-name="ifm_span_font.bold_ifm">Van Raak</text:span> (SP) aan de Minister van Financiën over <text:span text:style-name="ifm_span_font.italic_ifm">de Nederlandse verantwoordelijkheid voor offshore in het Koninkrijk</text:span> (ingezonden 2 oktober 2018).</text:p>
      <text:p text:style-name="ifm_p_mt.3.76mm_ifm">Vraag 1</text:p>
      <text:p text:style-name="ifm_p_ifm">Deelt u de mening van de voormalige Staatssecretaris van Financiën in 1995 dat offshore een Koninkrijksbelang is? Zo nee, waarom niet?<text:note text:id="ID-2018Z17352-d37e56" text:note-class="footnote"><text:note-citation text:label="1 ">1</text:note-citation><text:note-body><text:p text:style-name="ifm_p_font.normal_size.6.93pt_mt..5mm_indent.-0.1161in_mleft.0.1161in_ifm">https://www.delpher.nl/nl/kranten/view?coll=ddd&amp;identifier=ddd:010644745:mpeg21:p002</text:p></text:note-body></text:note></text:p>
      <text:p text:style-name="ifm_p_mt.3.76mm_ifm">Vraag 2</text:p>
      <text:p text:style-name="ifm_p_ifm">Wat is er gebeurd met het voorgestelde Nieuw Fiscaal Raamwerk van de Vereniging Offshore Belangen? Is dit in de één of andere vorm, onder één of andere naam, in de praktijk gebracht? Welke regelingen betreft het hier? Hoe lang zijn deze regelingen in werking geweest of zijn deze regelingen nog altijd in werking? Zijn in deze regelingen anti-misbruikbepalingen opgenomen? Zo ja, welke? Hoe en door wie wordt hier toezicht op gehouden?<text:note text:id="ID-2018Z17352-d37e69" text:note-class="footnote"><text:note-citation text:label="2 ">2</text:note-citation><text:note-body><text:p text:style-name="ifm_p_font.normal_size.6.93pt_mt..5mm_indent.-0.1161in_mleft.0.1161in_ifm">https://resolver.kb.nl/resolve?urn=ddd:010644771:mpeg21:p002</text:p></text:note-body></text:note></text:p>
      <text:p text:style-name="ifm_p_mt.3.76mm_ifm">Vraag 3</text:p>
      <text:p text:style-name="ifm_p_ifm">Welke rol heeft het Ministerie van Financiën of een andere Nederlandse overheidsorganisatie of een commercieel bedrijf in opdracht van een Nederlandse overheidsorganisatie gespeeld bij het ontwerpen en/of beheren van deze Nederlands-Antilliaanse financiële offshore dienstverlening?</text:p>
      <text:p text:style-name="ifm_p_mt.3.76mm_ifm">Vraag 4</text:p>
      <text:p text:style-name="ifm_p_ifm">Deelt u de constatering dat sprake is van gedeelde financiële offshore dienstverlening tussen Nederland en de andere landen in het Koninkrijk? Zo nee, waarom niet? Waarom noemt u de afspraken tussen het Ministerie van Financiën, de Vereniging Offshore Belangen en het Ministerie van Financiën van de Nederlandse Antillen en Curaçao geheim en onbekend?<text:note text:id="ID-2018Z17352-d37e87" text:note-class="footnote"><text:note-citation text:label="3 ">3</text:note-citation><text:note-body><text:p text:style-name="ifm_p_font.normal_size.6.93pt_mt..5mm_indent.-0.1161in_mleft.0.1161in_ifm">https://koninkrijksrelaties.nu/2018/09/24/geen-inzage-in-geldstromen-tussen-online-goksector-op-curacao-en-nederland/</text:p></text:note-body></text:note></text:p>
      <text:p text:style-name="ifm_p_mt.3.76mm_ifm">Vraag 5</text:p>
      <text:p text:style-name="ifm_p_ifm">Welke Arubaanse, Curaçaose en Sint Maartense e-gaminglicentiehouders bezitten tevens bedrijven in Nederland? Welke Arubaanse, Curaçaose en Sint Maartense e-gaminglicentiehouders verrichten ook financiële dienstverlening in Nederland?</text:p>
      <text:p text:style-name="ifm_p_mt.3.76mm_ifm">Vraag 6</text:p>
      <text:p text:style-name="ifm_p_ifm">Hoeveel Curaçaose online- en virtual private network (VPN-)gokbedrijven en hoeveel online websites bevinden zich thans binnen de Nederlands-Antilliaanse financiële offshore dienstverlening? Hoeveel Arubaanse online- (en VPN-)gokbedrijven en websites bestaan er thans? Worden deze ook vanuit de Nederlands-Antilliaanse financiële offshore dienstverlening bestuurd (en/ of vanuit Curaçaose datacenters gerund)? Hoeveel Sint Maartense online- (en VPN-)gokbedrijven en websites bestaan er thans? Worden deze ook vanuit de Nederlands-Antilliaanse financiële offshore dienstverlening bestuurt?</text:p>
      <text:p text:style-name="ifm_p_mt.3.76mm_ifm">Vraag 7</text:p>
      <text:p text:style-name="ifm_p_ifm">Deelt u deopvatting dat als binnen de Nederlands-Antilliaanse financiële offshore dienstverlening ongereguleerde en illegale online gokactiviteiten worden ondernomen waarbij gebruik wordt gemaakt van Nederlandse fiscale afspraken, dit niet alleen een zaak kan zijn van het land Curaçao?</text:p>
      <text:p text:style-name="ifm_p_mt.3.76mm_ifm">Vraag 8</text:p>
      <text:p text:style-name="ifm_p_ifm">Deelt u de constatering dat de International Financial Group (IFG) een opvolger is van de Vereniging Offshore Belangen? Deelt u mijn constatering dat de IFG tevens een vereniging is van e-gaminglicentiehouders?</text:p>
      <text:p text:style-name="ifm_p_mt.3.76mm_ifm">Vraag 9</text:p>
      <text:p text:style-name="ifm_p_ifm">Welke rol heeft Nederland gespeeld om van Malta een «hub» te maken voor Curaçaose licentiehouders om de Europese markt te kunnen bedienen? Welke Nederlandse, Arubaanse, Curaçaose en Sint Maartense e-gaminglicentiehouders verrichten eveneens financiële dienstverlening in Malta?<text:note text:id="n4" text:note-class="footnote"><text:note-citation text:label="4 ">4</text:note-citation><text:note-body><text:p text:style-name="ifm_p_font.normal_size.6.93pt_mt..5mm_indent.-0.1161in_mleft.0.1161in_ifm">http://www.flushdraw.net/news/mafia-linked-italian-sports-betting-sites-threaten-legal-retaliation-over-malta-regulatory-suspension/</text:p></text:note-body></text:note></text:p>
      <text:p text:style-name="ifm_p_mt.3.76mm_ifm">Vraag 10</text:p>
      <text:p text:style-name="ifm_p_ifm">Kunt u aangeven hoe groot het aandeel van online gokbedrijven is in de Nederlands-Antilliaanse financiële offshore dienstverlening, gespecificeerd per jaar, vanaf de start van deze online gokindustrie vanaf 1995 tot h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verantwoordelijkheid voor offshore in het Koninkrijk</dc:title>
    <meta:user-defined meta:name="OVERHEIDop.ParlID/DC.identifier">kv-tk-2018Z17352</meta:user-defined>
    <meta:user-defined meta:name="OVERHEIDop.vraagnummer">2018Z1735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8-10-02</meta:user-defined>
    <meta:user-defined meta:name="OVERHEID.StatenGeneraal/DC.creator">Tweede Kamer der Staten-Generaal</meta:user-defined>
    <dc:language>nl</dc:language>
    <meta:user-defined meta:name="DCTERMS.alternative"/>
    <meta:user-defined meta:name="DC.title">De Nederlandse verantwoordelijkheid voor offshore in het Koninkrijk</meta:user-defined>
    <meta:user-defined meta:name="DCTERMS.W3CDTF/DCTERMS.available">2018-10-02</meta:user-defined>
    <meta:user-defined meta:name="OVERHEIDop.publicationName">Kamervragen zonder antwoord</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