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735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7351</text:p>
      <text:p text:style-name="ifm_p_font.roman_mt.3.76mm_ifm">Vragen van het lid <text:span text:style-name="ifm_span_font.bold_ifm">De Roon</text:span> (PVV) aan de Minister van Buitenlandse Zaken over <text:span text:style-name="ifm_span_font.italic_ifm">Iran dat met ballistische raketten doelen heeft bestookt in Syrië</text:span> (ingezonden 2 oktober 2018).</text:p>
      <text:p text:style-name="ifm_p_mt.3.76mm_ifm">Vraag 1</text:p>
      <text:p text:style-name="ifm_p_ifm">Kunt u bevestigen dat Iran meerdere ballistische raketten heeft afgevuurd op doelen in Syrië?<text:note text:id="n1" text:note-class="footnote"><text:note-citation text:label="1 ">1</text:note-citation><text:note-body><text:p text:style-name="ifm_p_font.normal_size.6.93pt_mt..5mm_indent.-0.1161in_mleft.0.1161in_ifm">https://www.reuters.com/article/us-iran-syria-missile-attack/iran-fires-missiles-at-militants-in-syria-over-parade-attack-idUSKCN1MB1ET</text:p></text:note-body></text:note></text:p>
      <text:p text:style-name="ifm_p_mt.3.76mm_ifm">Vraag 2</text:p>
      <text:p text:style-name="ifm_p_ifm">Is de internationale coalitie die strijdt tegen IS vooraf door Iran geïnformeerd over deze raketaanval?</text:p>
      <text:p text:style-name="ifm_p_mt.3.76mm_ifm">Vraag 3</text:p>
      <text:p text:style-name="ifm_p_ifm">Is het vliegverkeer boven Irak en omgeving, waaronder het in dat gebied opererende Nederlandse F-16 detachement, op enig moment in gevaar gebracht door de raketlanceringen?</text:p>
      <text:p text:style-name="ifm_p_mt.3.76mm_ifm">Vraag 4</text:p>
      <text:p text:style-name="ifm_p_ifm">In hoeverre hebben de Iraanse ballistische raketten hun doelen geraakt en wat is het schadebeeld op de grond?</text:p>
      <text:p text:style-name="ifm_p_mt.3.76mm_ifm">Vraag 5</text:p>
      <text:p text:style-name="ifm_p_ifm">Vallen de door Iran gelanceerde ballistische raketten binnen de «Categorie 1 Systemen», wat betekent dat deze raketten in theorie in staat zijn om massavernietigingswapens te vervoeren? Zo nee, waarom niet?</text:p>
      <text:p text:style-name="ifm_p_mt.3.76mm_ifm">Vraag 6</text:p>
      <text:p text:style-name="ifm_p_ifm">Bent u van mening dat de Iraanse raketaanval een schending is van VN-resolutie 2231? Zo ja, bent u bereid om te pleiten voor extra strafmaatregelen tegen het regime in Teher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Iran dat met ballistische raketten doelen heeft bestookt in Syrië</dc:title>
    <meta:user-defined meta:name="OVERHEIDop.ParlID/DC.identifier">kv-tk-2018Z17351</meta:user-defined>
    <meta:user-defined meta:name="OVERHEIDop.vraagnummer">2018Z173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8-2019</meta:user-defined>
    <meta:user-defined meta:name="DCTERMS.W3CDTF/OVERHEIDop.datumIndiening">2018-10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ran dat met ballistische raketten doelen heeft bestookt in Syrië</meta:user-defined>
    <meta:user-defined meta:name="DCTERMS.W3CDTF/DCTERMS.available">2018-10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0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