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73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7350</text:p>
      <text:p text:style-name="ifm_p_font.roman_mt.3.76mm_ifm">Vragen van het lid <text:span text:style-name="ifm_span_font.bold_ifm">Agema</text:span> (PVV) aan de Minister voor Medische Zorg over <text:span text:style-name="ifm_span_font.italic_ifm">het advies om de Mammaprint niet te vergoeden vanuit de basisverzekering</text:span> (ingezonden 2 oktober 2018).</text:p>
      <text:p text:style-name="ifm_p_mt.3.76mm_ifm">Vraag 1</text:p>
      <text:p text:style-name="ifm_p_ifm">Kent u het bericht «Zorginstituut: borstkankertest Mammaprint niet in basisverzekering»?<text:note text:id="ID-2018Z17350-d37e58" text:note-class="footnote"><text:note-citation text:label="1 ">1</text:note-citation><text:note-body><text:p text:style-name="ifm_p_font.normal_size.6.93pt_mt..5mm_indent.-0.1161in_mleft.0.1161in_ifm">NOS.nl 28 september 2018; https://nos.nl/artikel/2252484-zorginstituut-borstkankertest-mammaprint-niet-in-basisverzekering.html</text:p></text:note-body></text:note> wat is uw reactie daarop?</text:p>
      <text:p text:style-name="ifm_p_mt.3.76mm_ifm">Vraag 2</text:p>
      <text:p text:style-name="ifm_p_ifm">Is dit advies ingegeven wegens de centen of vindt het Zorginstituut in tegenstelling tot artsen- en patiëntenorganisaties de werking van de Mammaprint niet bewezen?</text:p>
      <text:p text:style-name="ifm_p_mt.3.76mm_ifm">Vraag 3</text:p>
      <text:p text:style-name="ifm_p_ifm">Waarom wil het Zorginstituut alle vrouwen aan de chemo en zaait het verwarring door te wijzen op mogelijke gezondheidsschade door de Mammaprint?</text:p>
      <text:p text:style-name="ifm_p_mt.3.76mm_ifm">Vraag 4</text:p>
      <text:p text:style-name="ifm_p_ifm">Wat kost een chemokuur en wat voor gezondheidsschade kan daarbij optreden?</text:p>
      <text:p text:style-name="ifm_p_mt.3.76mm_ifm">Vraag 5</text:p>
      <text:p text:style-name="ifm_p_ifm">Vindt u 2.700 euro voor een test die een onnodige chemokuur met negatieve bijwerkingen kan voorkomen teveel geld of denkt u dat patiënten dat zelf wel kunnen betalen?</text:p>
      <text:p text:style-name="ifm_p_mt.3.76mm_ifm">Vraag 6</text:p>
      <text:p text:style-name="ifm_p_ifm">Bent u bereid de methode die het Zorginstituut gebruikt voor haar beoordelingen kritisch tegen het licht te laten houden door een onafhankelijke commissie? Zo nee, waarom niet?</text:p>
      <text:p text:style-name="ifm_p_mt.3.76mm_ifm">Vraag 7</text:p>
      <text:p text:style-name="ifm_p_ifm">Deelt u de mening dat een vrouw met borstkanker op basis van richtlijnen en het oordeel van haar arts de mogelijkheid moet hebben om voor de Mammaprint te kiezen? Zo nee, waarom niet?</text:p>
      <text:p text:style-name="ifm_p_mt.3.76mm_ifm">Vraag 8</text:p>
      <text:p text:style-name="ifm_p_ifm">Wanneer krijgen we uw beslissing over het al dan niet opnemen van de Mammaprint in de basisverzekering te ho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dvies om de Mammaprint niet te vergoeden vanuit de basisverzekering</dc:title>
    <meta:user-defined meta:name="OVERHEIDop.ParlID/DC.identifier">kv-tk-2018Z17350</meta:user-defined>
    <meta:user-defined meta:name="OVERHEIDop.vraagnummer">2018Z173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8-2019</meta:user-defined>
    <meta:user-defined meta:name="DCTERMS.W3CDTF/OVERHEIDop.datumIndiening">2018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dvies om de Mammaprint niet te vergoeden vanuit de basisverzekering</meta:user-defined>
    <meta:user-defined meta:name="DCTERMS.W3CDTF/DCTERMS.available">2018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10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Verzekeringen</meta:user-defined>
    <meta:user-defined meta:name="OVERHEIDop.versieInformatie"/>
  </office:meta>
</office:document-meta>
</file>