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73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7343</text:p>
      <text:p text:style-name="ifm_p_font.roman_mt.3.76mm_ifm">Mondelinge vragen van het lid <text:span text:style-name="ifm_span_font.bold_ifm">Van den Hul</text:span> (PvdA) aan de Minister van Buitenlandse Zaken over <text:span text:style-name="ifm_span_font.italic_ifm">het niet langer door de Verenigde Staten verstrekken van visa aan ongehuwde LHBTI’s onder niet-Amerikaanse diplomaten en VN-medewerkers (Foreignpolicy.com, 1 oktober 2018</text:span>) (ingezonden 2 oktober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t langer door de Verenigde Staten verstrekken van visa aan ongehuwde LHBTI’s onder niet-Amerikaanse diplomaten en VN-medewerkers (Foreignpolicy.com, 1 oktober 2018)</dc:title>
    <meta:user-defined meta:name="OVERHEIDop.ParlID/DC.identifier">kv-tk-2018Z17343</meta:user-defined>
    <meta:user-defined meta:name="OVERHEIDop.vraagnummer">2018Z17343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18-2019</meta:user-defined>
    <meta:user-defined meta:name="DCTERMS.W3CDTF/OVERHEIDop.datumIndiening">2018-10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langer door de Verenigde Staten verstrekken van visa aan ongehuwde LHBTI’s onder niet-Amerikaanse diplomaten en VN-medewerkers (Foreignpolicy.com, 1 oktober 2018)</meta:user-defined>
    <meta:user-defined meta:name="DCTERMS.W3CDTF/DCTERMS.available">2018-10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02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