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2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270</text:p>
      <text:p text:style-name="ifm_p_font.roman_mt.3.76mm_ifm">Vragen van de leden <text:span text:style-name="ifm_span_font.bold_ifm">Voordewind</text:span> (ChristenUnie), <text:span text:style-name="ifm_span_font.bold_ifm">Diks</text:span> (GroenLinks), <text:span text:style-name="ifm_span_font.bold_ifm">Van den Hul</text:span> (PvdA), <text:span text:style-name="ifm_span_font.bold_ifm">Bouali</text:span> (D66), <text:span text:style-name="ifm_span_font.bold_ifm">Ouwehand</text:span> (PvdD) en <text:span text:style-name="ifm_span_font.bold_ifm">Stoffer</text:span> (SGP) aan de Minister voor Buitenlandse Handel en Ontwikkelingssamenwerking over <text:span text:style-name="ifm_span_font.italic_ifm">hongerlonen en schendingen van arbeidsrechten in H&amp;M’s productieketen</text:span> (ingezonden 1 oktober 2018).</text:p>
      <text:p text:style-name="ifm_p_mt.3.76mm_ifm">Vraag 1</text:p>
      <text:p text:style-name="ifm_p_ifm">Kent u het bericht van de Schone Kleren Campagne over «Hongerlonen en schendingen van arbeidsrechten in H&amp;M’s productieketen»?<text:note text:id="ID-2018Z17270-d37e74" text:note-class="footnote"><text:note-citation text:label="1 ">1</text:note-citation><text:note-body><text:p text:style-name="ifm_p_font.normal_size.6.93pt_mt..5mm_indent.-0.1161in_mleft.0.1161in_ifm">https://schonekleren.nl/nieuws/2018/09/hongerlonen-en-schendingen-van-arbeidsrechten-in-h-m2019s-productieketen</text:p></text:note-body></text:note></text:p>
      <text:p text:style-name="ifm_p_mt.3.76mm_ifm">Vraag 2</text:p>
      <text:p text:style-name="ifm_p_ifm">Wat vindt u van het bericht? Vindt u het ook ernstig dat in Bulgarije werknemers minder dan 10% krijgen van een leefbaar loon? Bent u bereid om H&amp;M Nederland op de uitkomsten van dit onderzoek aan spreken?</text:p>
      <text:p text:style-name="ifm_p_mt.3.76mm_ifm">Vraag 3</text:p>
      <text:p text:style-name="ifm_p_ifm">Bent u ervan op de hoogte dat H&amp;M sinds 2013 bezig is met leefbare lonen voor arbeiders en de doelstellingen beoogde te bereiken in 2018?<text:note text:id="ID-2018Z17270-d37e94" text:note-class="footnote"><text:note-citation text:label="2 ">2</text:note-citation><text:note-body><text:p text:style-name="ifm_p_font.normal_size.6.93pt_mt..5mm_indent.-0.1161in_mleft.0.1161in_ifm">https://turnaroundhm.org/static/background-hm-roadmap-0f39b2ebc3330eead84a71f1b5b8a8d4.pdf</text:p></text:note-body></text:note> Erkent u dat met de tegenvallende resultaten van H&amp;M de doelen van het Convenant Duurzame Kleding en Textiel op het gebied van Internationaal Maatschappelijk Verantwoord Ondernemen (IMVO) verder uit zicht raken? Bent u voornemens om deze resultaten te bespreken met de ondertekenaars van het IMVO-convenant textiel? Bent u bereid de resultaten van het gesprek met de Kamer te delen?</text:p>
      <text:p text:style-name="ifm_p_mt.3.76mm_ifm">Vraag 4</text:p>
      <text:p text:style-name="ifm_p_ifm">Vindt u het ook ernstig dat veel arbeiders zich niet durven aan te sluiten bij een onafhankelijke vakbond? Ziet u het belang van de vrijheid van vereniging en vergadering, bijvoorbeeld via de vakbonden, voor het verbeteren van de arbeidsomstandigheden en het onderhandelen over lonen?</text:p>
      <text:p text:style-name="ifm_p_mt.3.76mm_ifm">Vraag 5</text:p>
      <text:p text:style-name="ifm_p_ifm">Bent u voornemens om met de ondertekenaars van het IMVO-convenant textiel in gesprek te gaan over de vrijheid van vereniging en vergadering en het belang van vakbonden? Bent u bereid de Kamer hierover te informeren?</text:p>
      <text:p text:style-name="ifm_p_mt.3.76mm_ifm">Vraag 6</text:p>
      <text:p text:style-name="ifm_p_ifm">Hoe ver bent u met het maken van een roadmap voor een internationale uitbreiding van de convena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ongerlonen en schendingen van arbeidsrechten in H&amp;M’s productieketen</dc:title>
    <meta:user-defined meta:name="OVERHEIDop.ParlID/DC.identifier">kv-tk-2018Z17270</meta:user-defined>
    <meta:user-defined meta:name="OVERHEIDop.vraagnummer">2018Z17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I. Diks</meta:user-defined>
    <meta:user-defined meta:name="OVERHEIDop.indiener">K.A.E. van den Hul</meta:user-defined>
    <meta:user-defined meta:name="OVERHEIDop.indiener">A. Bouali</meta:user-defined>
    <meta:user-defined meta:name="OVERHEIDop.indiener">E. Ouwehand</meta:user-defined>
    <meta:user-defined meta:name="OVERHEIDop.indiener">C. Stoffer</meta:user-defined>
    <meta:user-defined meta:name="OVERHEIDop.indiener">J.S. Voordewind</meta:user-defined>
    <meta:user-defined meta:name="OVERHEIDop.vergaderjaar">2018-2019</meta:user-defined>
    <meta:user-defined meta:name="DCTERMS.W3CDTF/OVERHEIDop.datumIndiening">2018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ngerlonen en schendingen van arbeidsrechten in H&amp;M’s productieketen</meta:user-defined>
    <meta:user-defined meta:name="DCTERMS.W3CDTF/DCTERMS.available">2018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