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2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269</text:p>
      <text:p text:style-name="P2">Vragen van de leden <text:span text:style-name="T1">Peters</text:span> en <text:span text:style-name="T1">Agnes Mulder</text:span> (beiden CDA) aan de Minister van Volksgezondheid, Welzijn en Sport over <text:span text:style-name="T2">het instellen van wachttijden door de gemeente Assen om tekorten in het sociaal domein tegen te gaan</text:span> (ingezonden 1 oktober 2018).</text:p>
      <text:p text:style-name="P1">Vraag 1</text:p>
      <text:p text:style-name="Basis">Heeft u er kennis van genomen dat het college van burgemeester en wethouders in Assen tekorten op de jeugdzorg en de Wet maatschappelijke ondersteuning (Wmo) wil terugdringen door onder andere wachttijden in te stellen en budgetplafonds te hanteren voor zorgaanbieders?<text:note text:id="ftn1" text:note-class="footnote"><text:note-citation text:label="1 ">1 </text:note-citation><text:note-body><text:p text:style-name="P3">Dagblad van het Noorden, «College Assen wil langere wachttijden voor jeugdzorg om tekort terug te dringen», 27 september 2018</text:p></text:note-body></text:note></text:p>
      <text:p text:style-name="P1">Vraag 2</text:p>
      <text:p text:style-name="Basis">Wat is volgens u de oorzaak van de tekorten op de jeugdzorg en Wmo in de gemeente Assen?</text:p>
      <text:p text:style-name="P1">Vraag 3</text:p>
      <text:p text:style-name="Basis">Klopt het dat er in Drenthe sprake is van een forse toename van het aantal (dure) jeugdhulptrajecten met verblijf van 885 (medio 2015) naar 1270 (eind 2017)? Is er sprake van een vergelijkbare stijging van dure jeugdhulptrajecten binnen de gemeente Assen? Wat is hiervan volgens u de oorzaak?<text:note text:id="ftn2" text:note-class="footnote"><text:note-citation text:label="2 ">2 </text:note-citation><text:note-body><text:p text:style-name="P3">Binnenlands Bestuur, «Vraag naar jeugdhulp stijgt», 26 juli 2018</text:p></text:note-body></text:note></text:p>
      <text:p text:style-name="P1">Vraag 4</text:p>
      <text:p text:style-name="Basis">Deelt u de mening dat het versnipperen van jeugdzorgregio’s, zoals eerder in Drenthe het geval is geweest, uiteindelijk juist tot duurdere jeugdzorg kan leiden?<text:note text:id="ftn3" text:note-class="footnote"><text:note-citation text:label="3 ">3 </text:note-citation><text:note-body><text:p text:style-name="P3">Skipr, «Zorg weer duurder door versnippering jeugdzorgregio’s», 24 september 2018</text:p></text:note-body></text:note></text:p>
      <text:p text:style-name="P1">Vraag 5</text:p>
      <text:p text:style-name="Basis">Deelt u de vrees dat de voorgenomen maatregelen kunnen leiden tot onverantwoorde wachtlijsten en mogelijk zelfs opnamestops? Zo nee, waarom niet?</text:p>
      <text:p text:style-name="P1">Vraag 6</text:p>
      <text:p text:style-name="Basis"><text:soft-page-break/>Hoe verhoudt wat u betreft het voornemen van het college van Assen zich met de jeugdhulpplicht van de geme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instellen van wachttijden door de gemeente Assen om tekorten in het sociaal domein tegen te gaan</dc:title>
    <dc:language>nl</dc:language>
    <meta:document-statistic meta:table-count="1" meta:image-count="0" meta:object-count="0" meta:page-count="2" meta:paragraph-count="25" meta:word-count="293" meta:character-count="1854"/>
    <dc:date>2018-10-02T17:01:27.35</dc:date>
    <meta:editing-duration>PT19S</meta:editing-duration>
    <meta:editing-cycles>1</meta:editing-cycles>
    <meta:user-defined meta:name="DC.title">Het instellen van wachttijden door de gemeente Assen om tekorten in het sociaal domein tegen te gaan</meta:user-defined>
    <meta:user-defined meta:name="DCTERMS.W3CDTF/DCTERMS.available">2018-10-01</meta:user-defined>
    <meta:user-defined meta:name="DCTERMS.W3CDTF/DCTERMS.issued">2018-10-01</meta:user-defined>
    <meta:user-defined meta:name="DCTERMS.W3CDTF/OVERHEIDop.datumIndiening">2018-10-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KamervraagTypen/DC.type" meta:value-type="string">Schriftelijke vragen</meta:user-defined>
    <meta:user-defined meta:name="OVERHEIDop.ParlID/DC.identifier" meta:value-type="string">kv-tk-2018Z17269</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269</meta:user-defined>
  </office:meta>
</office:document-meta>
</file>