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726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7268</text:p>
      <text:p text:style-name="ifm_p_font.roman_mt.3.76mm_ifm">Vragen van het lid <text:span text:style-name="ifm_span_font.bold_ifm">Karabulut</text:span> (SP) aan de Staatssecretaris van Defensie over <text:span text:style-name="ifm_span_font.italic_ifm">het recht op vakbondswerkzaamheden door Defensiepersoneel</text:span> (ingezonden 1 oktober 2018).</text:p>
      <text:p text:style-name="ifm_p_mt.3.76mm_ifm">Vraag 1</text:p>
      <text:p text:style-name="ifm_p_ifm">Klopt het datna publicatie van uw brief d.d. 1 maart 2013 door de (toenmalige) Hoofddirecteur Defensiepersoneel (HDP) aan de Onafhankelijke Defensie Bond (ODB) is gemeld dat haar vakbondswerkzaamheden verboden zouden worden, indien zij zich niet zou aansluiten bij een erkende vakcentrale?<text:note text:id="n1" text:note-class="footnote"><text:note-citation text:label="1 ">1</text:note-citation><text:note-body><text:p text:style-name="ifm_p_font.normal_size.6.93pt_mt..5mm_indent.-0.1161in_mleft.0.1161in_ifm">Reactie op de brief van de Onafhankelijke Defensie Bond (OBD) inzake het vakbondswerk van de ODB;  https://zoek.officielebekendmakingen.nl/nds-tk-2013D08445.html.</text:p></text:note-body></text:note></text:p>
      <text:p text:style-name="ifm_p_mt.3.76mm_ifm">Vraag 2</text:p>
      <text:p text:style-name="ifm_p_ifm">Klopt het dat ODB-bestuurders daarom worden geweerd van de kazerne, zelfs buiten de tijd tussen aanvang en einde van de dagelijkse dienst?</text:p>
      <text:p text:style-name="ifm_p_mt.3.76mm_ifm">Vraag 3</text:p>
      <text:p text:style-name="ifm_p_ifm">Bent u tevens ermee bekend dat de HDP op 15 maart jl 2018 bekend heeft gemaakt dat de ODB de zogeheten faciliteitenregeling is ontzegd, wat er op neerkomt dat vakbondswerkzaamheden door de ODB onmogelijk worden gemaakt?<text:note text:id="n2" text:note-class="footnote"><text:note-citation text:label="2 ">2</text:note-citation><text:note-body><text:p text:style-name="ifm_p_font.normal_size.6.93pt_mt..5mm_indent.-0.1161in_mleft.0.1161in_ifm">«Besluit georganiseerd overleg sector Defensie» http://wetten.overheid.nl/BWBR0006042/2010-09-24</text:p></text:note-body></text:note> Zo nee, bent u bereid de HDP te melden zijn opstelling aan te passen en de ODB op te nemen in het vakbondswerk?</text:p>
      <text:p text:style-name="ifm_p_mt.3.76mm_ifm">Vraag 4</text:p>
      <text:p text:style-name="ifm_p_ifm">Klopt het dat de ODB lid is geweest van de «erkende vakcentrale» CMHF? Bent u bekend met de redenen van het beëindigen van het lidmaatschap door die centrale? Kunt u dat toelichten?</text:p>
      <text:p text:style-name="ifm_p_mt.3.76mm_ifm">Vraag 5</text:p>
      <text:p text:style-name="ifm_p_ifm">Deelt u de opvatting dat de vrijheid van organisatie, in dit geval vakbondswerk, moet worden gegarandeerd? Zo nee, waarom niet? Zo ja, wat zijn de consequenties voor de ODB? Kunt u uw opvattingen toelichten?</text:p>
      <text:p text:style-name="ifm_p_mt.3.76mm_ifm">Vraag 6</text:p>
      <text:p text:style-name="ifm_p_ifm">Deelt u de opvatting dat een oplossing zou kunnen zijn om tot aanpassing over te gaan van de AMvB «Besluit Georganiseerd overleg sector Defensie», evenals de samenhangende reglementen RBVA, BARD? Zo ja, op welke termijn en op welke wijze wilt u daartoe overgaa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recht op vakbondswerkzaamheden door Defensiepersoneel</dc:title>
    <meta:user-defined meta:name="OVERHEIDop.ParlID/DC.identifier">kv-tk-2018Z17268</meta:user-defined>
    <meta:user-defined meta:name="OVERHEIDop.vraagnummer">2018Z17268</meta:user-defined>
    <meta:user-defined meta:name="OVERHEIDop.KamervraagTypen/DC.type">Schriftelijke vragen</meta:user-defined>
    <meta:user-defined meta:name="OVERHEIDop.Parlementair/DC.type">Kamervragen zonder Antwoord</meta:user-defined>
    <meta:user-defined meta:name="OVERHEIDop.indiener">S. Karabulut</meta:user-defined>
    <meta:user-defined meta:name="OVERHEIDop.vergaderjaar">2018-2019</meta:user-defined>
    <meta:user-defined meta:name="DCTERMS.W3CDTF/OVERHEIDop.datumIndiening">2018-10-01</meta:user-defined>
    <meta:user-defined meta:name="OVERHEID.StatenGeneraal/DC.creator">Tweede Kamer der Staten-Generaal</meta:user-defined>
    <dc:language>nl</dc:language>
    <meta:user-defined meta:name="DCTERMS.alternative"/>
    <meta:user-defined meta:name="DC.title">Het recht op vakbondswerkzaamheden door Defensiepersoneel</meta:user-defined>
    <meta:user-defined meta:name="DCTERMS.W3CDTF/DCTERMS.available">2018-10-01</meta:user-defined>
    <meta:user-defined meta:name="OVERHEIDop.publicationName">Kamervragen zonder antwoord</meta:user-defined>
    <meta:user-defined meta:name="OVERHEID.Organisatietype/OVERHEID.organisationType">staten generaal</meta:user-defined>
    <meta:user-defined meta:name="DCTERMS.W3CDTF/DCTERMS.issued">2018-10-0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Werk | Organisatie en beleid</meta:user-defined>
    <meta:user-defined meta:name="OVERHEIDop.versieInformatie"/>
  </office:meta>
</office:document-meta>
</file>