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265</text:p>
      <text:p text:style-name="ifm_p_font.roman_mt.3.76mm_ifm">Vragen van de leden <text:span text:style-name="ifm_span_font.bold_ifm">Bruins Slot</text:span> (CDA) en <text:span text:style-name="ifm_span_font.bold_ifm">Belhaj</text:span> (D66) aan de Staatssecretaris van Defensie over <text:span text:style-name="ifm_span_font.italic_ifm">het bericht «Jassenblunder gevolg van «inschattingsfout»»</text:span> (ingezonden 1 oktober 2018).</text:p>
      <text:p text:style-name="ifm_p_mt.3.76mm_ifm">Vraag 1</text:p>
      <text:p text:style-name="ifm_p_ifm">Heeft u kennis genomen van het bericht «Jassenblunder gevolg van inschattingsfout»?<text:note text:id="ID-2018Z17265-d37e49" text:note-class="footnote"><text:note-citation text:label="1 ">1</text:note-citation><text:note-body><text:p text:style-name="ifm_p_font.normal_size.6.93pt_mt..5mm_indent.-0.1161in_mleft.0.1161in_ifm">Telegraaf, 26 september 2018</text:p></text:note-body></text:note></text:p>
      <text:p text:style-name="ifm_p_mt.3.76mm_ifm">Vraag 2</text:p>
      <text:p text:style-name="ifm_p_ifm">Welke koudeletsels kunnen militairen krijgen als zij niet over de juiste kleding en persoonsgebonden uitrusting beschikken?</text:p>
      <text:p text:style-name="ifm_p_mt.3.76mm_ifm">Vraag 3</text:p>
      <text:p text:style-name="ifm_p_ifm">Hebben militairen bij de oefening Bison Drawsko in Polen koudeletsel opgelopen? Om hoeveel militairen gaat het en om welke vormen van letsel? Welke voorbereidingen waren er getroffen met betrekking tot het koude weer?</text:p>
      <text:p text:style-name="ifm_p_mt.3.76mm_ifm">Vraag 4</text:p>
      <text:p text:style-name="ifm_p_ifm">Hoeveel koudeletsel hebben militairen sinds het begin van de Enhanced Forward Presence van de NAVO in Litouwen opgelopen? Om welke vormen van koudeletsel gaat het?</text:p>
      <text:p text:style-name="ifm_p_mt.3.76mm_ifm">Vraag 5</text:p>
      <text:p text:style-name="ifm_p_ifm">Beschikken de militairen voor de komende rotatie van Litouwen over alle benodigde kleding (persoonsgebonden uitrusting) voor de winterse omstandigheden? Zo nee, waarom niet?</text:p>
      <text:p text:style-name="ifm_p_mt.3.76mm_ifm">Vraag 6</text:p>
      <text:p text:style-name="ifm_p_ifm">Wanneer was het bekend welke Nederlandse eenheden zullen gaan deelnemen aan de desbetreffende NAVO-oefening Trident Juncture in Noorwegen?</text:p>
      <text:p text:style-name="ifm_p_mt.3.76mm_ifm">Vraag 7</text:p>
      <text:p text:style-name="ifm_p_ifm">Welke aanvullende veiligheidsanalyse is gemaakt? Wat is het karakter van een dergelijke aanvullende veiligheidsanalyse? Op basis van welke gegevens en omstandigheden vindt een dergelijke afweging plaats?</text:p>
      <text:p text:style-name="ifm_p_mt.3.76mm_ifm">Vraag 8</text:p>
      <text:p text:style-name="ifm_p_ifm">Wanneer is besloten dat de militairen aanvullende winterkleding nodig hadden? Wanneer was duidelijk dat een aanbesteding niet zou gaan lukken?</text:p>
      <text:p text:style-name="ifm_p_mt.3.76mm_ifm">Vraag 9</text:p>
      <text:p text:style-name="ifm_p_ifm">Welke mogelijkheden heeft het KPU-bedrijf om vanwege dringende en onverwachte omstandigheden af te wijken van de geldende aanbestedingsregels (een noodprocedure), omdat anders de veiligheid van militairen in gevaar komt? Indien zij deze mogelijkheden niet hebben, waarom niet?</text:p>
      <text:p text:style-name="ifm_p_mt.3.76mm_ifm">Vraag 10</text:p>
      <text:p text:style-name="ifm_p_ifm">Mocht het KPU-bedrijf niet over mogelijkheden beschikken om van geldende aanbestedingsregels af te wijken als de veiligheid en gezondheid van militairen in gevaar komen, welke mogelijkheden ziet u om zaken te versnellen of makkelijker te maken? Bent u bereid een voorbeeld te nemen aan «fast-track-procurement» bij materieel dat benodigd is voor missies?</text:p>
      <text:p text:style-name="ifm_p_mt.3.76mm_ifm">Vraag 11</text:p>
      <text:p text:style-name="ifm_p_ifm">Op welke wijze heeft het KPU-bedrijf de verwerving van de winterkleding voor Litouwen geregeld?</text:p>
      <text:p text:style-name="ifm_p_mt.3.76mm_ifm">Vraag 12</text:p>
      <text:p text:style-name="ifm_p_ifm">Welke kledingstukken en overige persoonsgebonden uitrusting dienen de militairen voor de oefening TridentJuncture aan te schaffen? Wilt u een uitputtende lijst sturen met de kledingstukken en overige persoonsgebonden uitrusting?</text:p>
      <text:p text:style-name="ifm_p_mt.3.76mm_ifm">Vraag 13</text:p>
      <text:p text:style-name="ifm_p_ifm">Hoe controleert u of de duizend militairen de juiste kledingstukken en overige persoonsgebonden uitrusting aangeschaft hebben?</text:p>
      <text:p text:style-name="ifm_p_mt.3.76mm_ifm">Vraag 14</text:p>
      <text:p text:style-name="ifm_p_ifm">Wat doet u als blijkt dat militairen niet over de juiste kledingstukken en overige persoonsgebonden uitrusting beschikken? Welke verantwoordelijkheid hebben commandanten hiervoor?</text:p>
      <text:p text:style-name="ifm_p_mt.3.76mm_ifm">Vraag 15</text:p>
      <text:p text:style-name="ifm_p_ifm">Kunt u deze vragen voor 25 oktober 2018 beantwoorden?</text:p>
      <text:h text:style-name="ifm_p_font.bold_mt.5.08mm_page.keep-with-next_ifm" text:outline-level="2">Toelichting:</text:h>
      <text:p text:style-name="ifm_p_mt.4.23mm_ifm">Deze vragen dienen ter aanvulling op eerdere vragen terzake van de leden Baudet (FvD), ingezonden 26 september 2018 (vraagnummer 2018Z16888), Karabulut (SP), ingezonden 26 september 2018 (vraagnummer 2018Z168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assenblunder gevolg van ‘inschattingsfout’'</dc:title>
    <meta:user-defined meta:name="OVERHEIDop.ParlID/DC.identifier">kv-tk-2018Z17265</meta:user-defined>
    <meta:user-defined meta:name="OVERHEIDop.vraagnummer">2018Z17265</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H.G.J. Bruins Slot</meta:user-defined>
    <meta:user-defined meta:name="OVERHEIDop.vergaderjaar">2018-2019</meta:user-defined>
    <meta:user-defined meta:name="DCTERMS.W3CDTF/OVERHEIDop.datumIndiening">2018-10-01</meta:user-defined>
    <meta:user-defined meta:name="OVERHEID.StatenGeneraal/DC.creator">Tweede Kamer der Staten-Generaal</meta:user-defined>
    <dc:language>nl</dc:language>
    <meta:user-defined meta:name="DCTERMS.alternative"/>
    <meta:user-defined meta:name="DC.title">Het bericht 'Jassenblunder gevolg van ‘inschattingsfout’'</meta:user-defined>
    <meta:user-defined meta:name="DCTERMS.W3CDTF/DCTERMS.available">2018-10-01</meta:user-defined>
    <meta:user-defined meta:name="OVERHEIDop.publicationName">Kamervragen zonder antwoord</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