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263</text:p>
      <text:p text:style-name="ifm_p_font.roman_mt.3.76mm_ifm">Vragen van het lid <text:span text:style-name="ifm_span_font.bold_ifm">Middendorp</text:span> (VVD) aan de Minister van Binnenlandse Zaken en Koninkrijksrelaties over <text:span text:style-name="ifm_span_font.italic_ifm">het artikel «Twitter, Facebook en Google gaan nepnieuws aanpakken»</text:span> (ingezonden 1 oktober 2018).</text:p>
      <text:p text:style-name="ifm_p_mt.3.76mm_ifm">Vraag 1</text:p>
      <text:p text:style-name="ifm_p_ifm">Kent u het artikel «Twitter, Facebook en Google gaan nepnieuws aanpakken»<text:note text:id="ID-2018Z17263-d37e49" text:note-class="footnote"><text:note-citation text:label="1 ">1</text:note-citation><text:note-body><text:p text:style-name="ifm_p_font.normal_size.6.93pt_mt..5mm_indent.-0.1161in_mleft.0.1161in_ifm">«»Twitter, Facebook en Google gaan nepnieuws aanpakken»» https://www.rtlz.nl/tech/artikel/4430101/gedragscode-sociale-media-tegen-nepnieuws (26 september)</text:p></text:note-body></text:note> en «Facebook: in 2020 minder steun in verkiezingen VS»?<text:note text:id="ID-2018Z17263-d37e58" text:note-class="footnote"><text:note-citation text:label="2 ">2</text:note-citation><text:note-body><text:p text:style-name="ifm_p_font.normal_size.6.93pt_mt..5mm_indent.-0.1161in_mleft.0.1161in_ifm">Ad.nl, 21 september 2018</text:p></text:note-body></text:note></text:p>
      <text:p text:style-name="ifm_p_mt.3.76mm_ifm">Vraag 2</text:p>
      <text:p text:style-name="ifm_p_ifm">Hoe beoordeelt u de berichten dat tech-ondernemingen, met name social media en zoekmachine-bedrijven, in de Verenigde Staten een rol hebben gespeeld in de campagne en zo invloed kunnen hebben gehad op de verkiezingen2?</text:p>
      <text:p text:style-name="ifm_p_mt.3.76mm_ifm">Vraag 3</text:p>
      <text:p text:style-name="ifm_p_ifm">Hoe beoordeelt u de gedachte dat tech-ondernemingen invloed kunnen hebben op verkiezingen, (lokale) volksraadplegingen of andere nationale of lokale politiek processen?</text:p>
      <text:p text:style-name="ifm_p_mt.3.76mm_ifm">Vraag 4</text:p>
      <text:p text:style-name="ifm_p_ifm">In hoeverre acht u het waarschijnlijk dat dergelijke beïnvloeding in Nederland plaatsvond of kan vinden?</text:p>
      <text:p text:style-name="ifm_p_mt.3.76mm_ifm">Vraag 5</text:p>
      <text:p text:style-name="ifm_p_ifm">Beschikt u over informatie of onderzoeken over de effecten van sociale media, internet-zoekmachines en andere digitale diensten bij verkiezingen, (lokale) volksraadplegingen of andere nationale of lokale politieke processen in Nederland? Zo ja, kunt u die met de Kamer delen? Zo nee, waarom niet?</text:p>
      <text:p text:style-name="ifm_p_mt.3.76mm_ifm">Vraag 6</text:p>
      <text:p text:style-name="ifm_p_ifm">Zijn er specifieke regels in Nederland of Europa voor tech-ondernemingen, sociale media en zoekmachines bij verkiezingen, (lokale) volksraadplegingen of andere nationale of lokale politieke processen, zoals in de Verenigde Staten bij de presidentsverkiezingen in 2016? Zo nee, waarom niet? Zo ja, kunt u deze met de Kamer delen?</text:p>
      <text:p text:style-name="ifm_p_mt.3.76mm_ifm">Vraag 7</text:p>
      <text:p text:style-name="ifm_p_ifm">Hoe ziet u de verhouding in de regelgeving tussen de Europese Unie (EU) en Nederland? Welke bestuurslaag is primair verantwoordelijk voor het maken van regels? Hoe verhoudt zich de beschikbare kennis in Nederland tot die in de EU op dit nieuwe terrein?</text:p>
      <text:p text:style-name="ifm_p_mt.3.76mm_ifm">Vraag 8</text:p>
      <text:p text:style-name="ifm_p_ifm">Bent u voornemens verdere stappen te zetten om bij verkiezingen, (lokale) volksraadplegingen of andere nationale of lokale politieke processen beïnvloeding te voorkomen? Zo ja, welke? Zo nee, waarom niet?</text:p>
      <text:p text:style-name="ifm_p_mt.3.76mm_ifm">Vraag 9</text:p>
      <text:p text:style-name="ifm_p_ifm">Zou u de vragen voor de begrotingsbehandeling kunnen beantwoorden zodat deze bij de begrotingsbehandeling Binnenlandse Zaken kunn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witter, Facebook en Google gaan nepnieuws aanpakken’</dc:title>
    <meta:user-defined meta:name="OVERHEIDop.ParlID/DC.identifier">kv-tk-2018Z17263</meta:user-defined>
    <meta:user-defined meta:name="OVERHEIDop.vraagnummer">2018Z17263</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8-2019</meta:user-defined>
    <meta:user-defined meta:name="DCTERMS.W3CDTF/OVERHEIDop.datumIndiening">2018-10-01</meta:user-defined>
    <meta:user-defined meta:name="OVERHEID.StatenGeneraal/DC.creator">Tweede Kamer der Staten-Generaal</meta:user-defined>
    <dc:language>nl</dc:language>
    <meta:user-defined meta:name="DCTERMS.alternative"/>
    <meta:user-defined meta:name="DC.title">Het artikel ‘Twitter, Facebook en Google gaan nepnieuws aanpakken’</meta:user-defined>
    <meta:user-defined meta:name="DCTERMS.W3CDTF/DCTERMS.available">2018-10-01</meta:user-defined>
    <meta:user-defined meta:name="OVERHEIDop.publicationName">Kamervragen zonder antwoord</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