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26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261</text:p>
      <text:p text:style-name="P2">Vragen van het lid <text:span text:style-name="T1">Aukje de Vries</text:span> (VVD) aan de Minister van Financiën over <text:span text:style-name="T2">het bericht «Italy’s government agrees sharply higher public spending plan»</text:span> (ingezonden 1 oktober 2018).</text:p>
      <text:p text:style-name="P1">Vraag 1</text:p>
      <text:p text:style-name="Basis">Klopt het dat Italië op 27 september 2018 een begroting presenteerde waarin de uitgaven fors toenemen?<text:note text:id="ftn1" text:note-class="footnote"><text:note-citation text:label="1 ">1 </text:note-citation><text:note-body><text:p text:style-name="P3">https://www.ft.com/content/86777cfc-c28b-11e8–8d55–54197280d3f7</text:p></text:note-body></text:note></text:p>
      <text:p text:style-name="P1">Vraag 2</text:p>
      <text:p text:style-name="Basis">Klopt het bericht dat Italië uitkomt op een begrotingstekort van 2,4% in 2019? Klopt het dat dit een verslechtering is ten opzichte van het eerder voorgenomen tekort van 0,8%? In welke beleidsmaatregelen uit zich deze verslechtering?</text:p>
      <text:p text:style-name="P1">Vraag 3</text:p>
      <text:p text:style-name="Basis">Hoe geloofwaardig is dit cijfer van 2,4%? Welke aannames zitten hier in, bijvoorbeeld over de Italiaanse economische groei en zijn deze geloofwaardig? Hoe groot is het risico dat het begrotingstekort met de voorgenomen uitgaven en belastingverlagingen alsnog boven de 3% duikt?</text:p>
      <text:p text:style-name="P1">Vraag 4</text:p>
      <text:p text:style-name="Basis">Wat zijn de precieze budgettaire verplichtingen uit het Stabiliteits- en Groeipact (SGP) voor Italië in 2019 en op lange termijn?</text:p>
      <text:p text:style-name="P1">Vraag 5</text:p>
      <text:p text:style-name="Basis">Kan het begrotingstekort en de staatssschuld van Italië als percentage van het bruto binnenlands product (bbp) voor de laatste tien jaar gegeven worden? Kan, indien beschikbaar, de verwachting voor de komende vijf jaar gegeven worden?</text:p>
      <text:p text:style-name="P1">Vraag 6</text:p>
      <text:p text:style-name="Basis">Deelt het kabinet de mening dat het opbouwen van financiële buffers voor mindere tijden door middel van het afbouwen van de staatsschuld van het grootste belang is? Hoe rijmt dit met een tekort van 2,4%?</text:p>
      <text:p text:style-name="P1">Vraag 7</text:p>
      <text:p text:style-name="Basis"><text:soft-page-break/>Wat is uw reactie op deze gepresenteerde begroting? Ziet u risico’s voor de Europese en Nederlandse economie wanneer landen binnen de eurozone hun budgettaire verplichtingen niet serieus nemen? Zo ja, welke?</text:p>
      <text:p text:style-name="P1">Vraag 8</text:p>
      <text:p text:style-name="Basis">Hoe verloopt dit verdere budgettaire proces, zowel in Italië als in Europa? Spreekt de Europese Commissie zich nog uit over deze ontwerpbegroting? Zo ja, wanneer?</text:p>
      <text:p text:style-name="P1">Vraag 9</text:p>
      <text:p text:style-name="Basis">Bent u bereid erop aan te dringen dat de Europese Commissie zich nu, als bewaker van de Europese verdragen, wel fel uitspreekt als Italië zich niet aan de Europese financiële verplichtingen houdt?</text:p>
      <text:p text:style-name="P1">Vraag 10</text:p>
      <text:p text:style-name="Basis">Wordt deze begroting of de consequenties ervan voor (de geloofwaardigheid van) het SGP nog besproken in een vergadering van de Eurogroep of de Ecofinraad? Zo ja, wanneer? Bent u in dat geval dan voornemens een standpunt in te nemen? Zo nee, waarom niet? Bent u dan bereid het belang van gezonde publieke financiën en het opbouwen van buffers te benadrukken?</text:p>
      <text:p text:style-name="P1">Vraag 11</text:p>
      <text:p text:style-name="Basis">Als Italië zelfs in deze bloeiende economie en hoogconjunctuur het nog maar net voor elkaar krijgt om een begrotingstekort onder de SGP-norm van 3% te presenteren, wat zegt dit dan over de stand van de Italiaanse publieke financiën als het straks weer minder gaat met de economie?</text:p>
      <text:p text:style-name="P1">Vraag 12</text:p>
      <text:p text:style-name="Basis">Hoe schokbestendig zijn de Italiaanse publieke financiën?</text:p>
      <text:p text:style-name="P1">Vraag 13</text:p>
      <text:p text:style-name="Basis">Wat zegt het dat Italië niet alleen de geloofwaardigheid van de regels van de bankenunie lijkt te ondermijnen (zie bijvoorbeeld de schriftelijke vragen van het lid Harbers), maar nu ook de geloofwaardigheid van het SGP ondermijnt?<text:note text:id="ftn2" text:note-class="footnote"><text:note-citation text:label="2 ">2 </text:note-citation><text:note-body><text:p text:style-name="P3">Aanhangsel bij de Handelingen, vergaderjaar 2016–2017, nr. 926 (zaaknummer 2016Z24986)</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taly’s government agrees sharply higher public spending plan’</dc:title>
    <dc:language>nl</dc:language>
    <meta:document-statistic meta:table-count="1" meta:image-count="0" meta:object-count="0" meta:page-count="2" meta:paragraph-count="38" meta:word-count="518" meta:character-count="3322"/>
    <dc:date>2018-10-02T16:25:55.56</dc:date>
    <meta:editing-duration>PT21S</meta:editing-duration>
    <meta:editing-cycles>1</meta:editing-cycles>
    <meta:user-defined meta:name="DC.title">Het bericht ‘Italy’s government agrees sharply higher public spending plan’</meta:user-defined>
    <meta:user-defined meta:name="DCTERMS.W3CDTF/DCTERMS.available">2018-10-01</meta:user-defined>
    <meta:user-defined meta:name="DCTERMS.W3CDTF/DCTERMS.issued">2018-10-01</meta:user-defined>
    <meta:user-defined meta:name="DCTERMS.W3CDTF/OVERHEIDop.datumIndiening">2018-10-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amervraagTypen/DC.type" meta:value-type="string">Schriftelijke vragen</meta:user-defined>
    <meta:user-defined meta:name="OVERHEIDop.ParlID/DC.identifier" meta:value-type="string">kv-tk-2018Z1726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261</meta:user-defined>
  </office:meta>
</office:document-meta>
</file>