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714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7147</text:p>
      <text:p text:style-name="ifm_p_font.roman_mt.3.76mm_ifm">Vragen van het lid <text:span text:style-name="ifm_span_font.bold_ifm">Tielen</text:span> (VVD) aan de Minister van Volksgezondheid, Welzijn en Sport over <text:span text:style-name="ifm_span_font.italic_ifm">signalen dat het registratieproces van gediplomeerde jeugdhulpwerkers bij SKJ te traag is</text:span> (ingezonden 28 september 2018).</text:p>
      <text:p text:style-name="ifm_p_mt.3.76mm_ifm">Vraag 1</text:p>
      <text:p text:style-name="ifm_p_ifm">Krijgt u ook signalen dat de Stichting Kwaliteitsregister Jeugd (SKJ) de registratie van gediplomeerde jeugdhulpwerkers, met name die van specifieke specialisaties, pas na 4 à 9 maanden voltooit?</text:p>
      <text:p text:style-name="ifm_p_mt.3.76mm_ifm">Vraag 2</text:p>
      <text:p text:style-name="ifm_p_ifm">Verbaast het u ook dat deze signalen sterk afwijken van de in de jaarverslagen gerapporteerde gemiddelde doorlooptijden van het SKJ-registratieproces? Heeft u een verklaring voor deze discrepantie?</text:p>
      <text:p text:style-name="ifm_p_mt.3.76mm_ifm">Vraag 3</text:p>
      <text:p text:style-name="ifm_p_ifm">Deelt u de mening dat, nu alle zorgprofessionals zich voor 1 januari 2019 geregistreerd moeten hebben, het van groot belang is dat het registratieproces eenvoudig is en snel verloopt, zodat de zorgprofessionals geregistreerd hun werk kunnen doen?</text:p>
      <text:p text:style-name="ifm_p_mt.3.76mm_ifm">Vraag 4</text:p>
      <text:p text:style-name="ifm_p_ifm">Klopt het dat jeugdhulpwerkers momenteel ongeregistreerd werken als gevolg van de trage doorlooptijd bij registraties? Zo ja, hoeveel van hen werken naar schatting ongeregistreerd? Zo nee, hoe verklaart u de signalen?</text:p>
      <text:p text:style-name="ifm_p_mt.3.76mm_ifm">Vraag 5</text:p>
      <text:p text:style-name="ifm_p_ifm">Welk effect heeft het traag verlopen van registratie op het realiseren van de doelstelling om iedere professional met minimaal een hbo-diploma voor 1 januari 2019 te registreren in het Kwaliteitsregister Jeugd?</text:p>
      <text:p text:style-name="ifm_p_mt.3.76mm_ifm">Vraag 6</text:p>
      <text:p text:style-name="ifm_p_ifm">Welke risico’s voor de kwaliteit en veiligheid van de jeugdhulp zijn er verbonden aan het ongeregistreerd uitvoeren van jeugdhulp? Wat gaat u doen om deze risico’s te voorkomen?</text:p>
      <text:p text:style-name="ifm_p_mt.3.76mm_ifm">Vraag 7</text:p>
      <text:p text:style-name="ifm_p_ifm">Is bekend of zorgprofessionals op dit moment afhaken doordat het registratieproces traag verloopt? Zo ja, deelt u de mening dat een soepele registratie essentieel is voor het behouden van voldoende zorgprofessionals in deze sector gezien de uitdagingen op de huidige arbeidsmarkt?</text:p>
      <text:p text:style-name="ifm_p_mt.3.76mm_ifm">Vraag 8</text:p>
      <text:p text:style-name="ifm_p_ifm">Wat gaat u doen ter verbetering van het SKJ-registratieproces om te zorgen dat gediplomeerde jeugdhulpwerkers zonder belemmeringen geregistreerd hun werk kunnen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ignalen dat het registratieproces van gediplomeerde jeugdhulpwerkers bij SKJ te traag is</dc:title>
    <meta:user-defined meta:name="OVERHEIDop.ParlID/DC.identifier">kv-tk-2018Z17147</meta:user-defined>
    <meta:user-defined meta:name="OVERHEIDop.vraagnummer">2018Z171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Z.C.M. Tielen</meta:user-defined>
    <meta:user-defined meta:name="OVERHEIDop.vergaderjaar">2018-2019</meta:user-defined>
    <meta:user-defined meta:name="DCTERMS.W3CDTF/OVERHEIDop.datumIndiening">2018-09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ignalen dat het registratieproces van gediplomeerde jeugdhulpwerkers bij SKJ te traag is</meta:user-defined>
    <meta:user-defined meta:name="DCTERMS.W3CDTF/DCTERMS.available">2018-09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28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