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714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7146</text:p>
      <text:p text:style-name="ifm_p_font.roman_mt.3.76mm_ifm">Vragen van de leden <text:span text:style-name="ifm_span_font.bold_ifm">Van Nispen</text:span> en <text:span text:style-name="ifm_span_font.bold_ifm">Alkaya</text:span> (beiden SP) aan de Minister voor Rechtsbescherming over <text:span text:style-name="ifm_span_font.italic_ifm">het bericht dat Facebook telefoonnummers gebruikt voor advertentiedoeleinden</text:span> (ingezonden 28 september 2018).</text:p>
      <text:p text:style-name="ifm_p_mt.3.76mm_ifm">Vraag 1</text:p>
      <text:p text:style-name="ifm_p_ifm">Heeft u kennisgenomen van het bericht dat Facebook telefoonnummers gebruikt voor advertentiedoeleinden terwijl gebruikers die telefoonnummers hebben opgegeven om hun account te beveiligen?<text:note text:id="ID-2018Z17146-d37e62" text:note-class="footnote"><text:note-citation text:label="1 ">1</text:note-citation><text:note-body><text:p text:style-name="ifm_p_font.normal_size.6.93pt_mt..5mm_indent.-0.1161in_mleft.0.1161in_ifm">https://gizmodo.com/facebook-is-giving-advertisers-access-to-your-shadow-co-1828476051 d.d. 26-09-2018.</text:p></text:note-body></text:note></text:p>
      <text:p text:style-name="ifm_p_mt.3.76mm_ifm">Vraag 2</text:p>
      <text:p text:style-name="ifm_p_ifm">Weet u of Facebook ook in Nederland telefoonnummers die door gebruikers zijn aangeleverd om hun account extra te beveiligen, gebruikt voor advertentiedoeleinden? Zo nee, bent u bereid dit te onderzoeken?</text:p>
      <text:p text:style-name="ifm_p_mt.3.76mm_ifm">Vraag 3</text:p>
      <text:p text:style-name="ifm_p_ifm">Is het handelen van Facebook aangaande het gebruik van telefoonnummers voor advertentiedoeleinden, zoals uiteengezet in het artikel, in lijn met de Algemene Verordening Gegevensbescherming (AVG)? Zo ja, kunt u dit uiteenzetten?</text:p>
      <text:p text:style-name="ifm_p_mt.3.76mm_ifm">Vraag 4</text:p>
      <text:p text:style-name="ifm_p_ifm">Wat vindt u van de onthulling dat adverteerders Facebook-gebruikers kunnen benaderen op basis van informatie die door een andere gebruiker is geüpload? Is dit in lijn met de regels van de AVG?</text:p>
      <text:p text:style-name="ifm_p_mt.3.76mm_ifm">Vraag 5</text:p>
      <text:p text:style-name="ifm_p_ifm">Acht u het wenselijk dat de gebruiker wiens informatie wordt geüpload door een andere gebruiker die gegevens niet kan bekijken of laten verwijderen op Facebook? Zo ja, waarom? Zo nee, wat gaat u hier tegen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Facebook telefoonnummers gebruikt voor advertentiedoeleinden.</dc:title>
    <meta:user-defined meta:name="OVERHEIDop.ParlID/DC.identifier">kv-tk-2018Z17146</meta:user-defined>
    <meta:user-defined meta:name="OVERHEIDop.vraagnummer">2018Z1714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Ö. Alkaya</meta:user-defined>
    <meta:user-defined meta:name="OVERHEIDop.indiener">M. van Nispen</meta:user-defined>
    <meta:user-defined meta:name="OVERHEIDop.vergaderjaar">2018-2019</meta:user-defined>
    <meta:user-defined meta:name="DCTERMS.W3CDTF/OVERHEIDop.datumIndiening">2018-09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Facebook telefoonnummers gebruikt voor advertentiedoeleinden.</meta:user-defined>
    <meta:user-defined meta:name="DCTERMS.W3CDTF/DCTERMS.available">2018-09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9-28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