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1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144</text:p>
      <text:p text:style-name="ifm_p_font.roman_mt.3.76mm_ifm">Vragen van het lid <text:span text:style-name="ifm_span_font.bold_ifm">Van Kooten-Arissen</text:span> (PvdD) aan de Ministers van Infrastructuur en Waterstaat, voor Medische Zorg en van Binnenlandse Zaken en Koninkrijksrelaties over <text:span text:style-name="ifm_span_font.italic_ifm">het gebrek aan toezicht op legionella afkomstig van afvalwaterzuiveringsinstallaties</text:span> (ingezonden 28 september 2018).</text:p>
      <text:p text:style-name="ifm_p_mt.3.76mm_ifm">Vraag 1</text:p>
      <text:p text:style-name="ifm_p_ifm">Bent u bekend met de nieuwsberichten «Gerard Smits (77) lag kantje boord door legionella uit waterzuiveringen» en<text:note text:id="ID-2018Z17144-d37e58" text:note-class="footnote"><text:note-citation text:label="1 ">1</text:note-citation><text:note-body><text:p text:style-name="ifm_p_font.normal_size.6.93pt_mt..5mm_indent.-0.1161in_mleft.0.1161in_ifm">Brabants Dagblad, 22 september 2018, «Man uit Boxtel doodziek door legionella uit een waterzuivering: «Ik heb echt kantje boord gelegen»« (https://www.bd.nl/boxtel/doodziek-door-legionella-uit-een-waterzuivering-ik-heb-echt-kantje-boord-gelegen~a7e07319/)</text:p></text:note-body></text:note> «Brandbrief na heftige ziektegevallen in Brabant: niemand controleert waterzuivering op legionella»?<text:note text:id="ID-2018Z17144-d37e67" text:note-class="footnote"><text:note-citation text:label="2 ">2</text:note-citation><text:note-body><text:p text:style-name="ifm_p_font.normal_size.6.93pt_mt..5mm_indent.-0.1161in_mleft.0.1161in_ifm">Brabants Dagblad, 22 september 2018, «Brandbrief na heftige ziektegevallen in Brabant: niemand controleert waterzuivering op legionella» (https://www.bd.nl/boxtel/brandbrief-na-heftige-ziektegevallen-in-brabant-niemand-controleert-waterzuivering-op-legionella~ab641699/)</text:p></text:note-body></text:note></text:p>
      <text:p text:style-name="ifm_p_mt.3.76mm_ifm">Vraag 2</text:p>
      <text:p text:style-name="ifm_p_ifm">Bent u bekend met het feit dat afgelopen jaar alleen al in Brabant een recordaantal van 123 mensen besmet raakte met legionella en er daarvan 11 zijn overleden?<text:note text:id="ID-2018Z17144-d37e81" text:note-class="footnote"><text:note-citation text:label="3 ">3</text:note-citation><text:note-body><text:p text:style-name="ifm_p_font.normal_size.6.93pt_mt..5mm_indent.-0.1161in_mleft.0.1161in_ifm">Brabants Dagblad, 22 september 2018, «Brandbrief na heftige ziektegevallen in Brabant: niemand controleert waterzuivering op legionella» (https://www.bd.nl/boxtel/brandbrief-na-heftige-ziektegevallen-in-brabant-niemand-controleert-waterzuivering-op-legionella~ab641699/)</text:p></text:note-body></text:note></text:p>
      <text:p text:style-name="ifm_p_mt.3.76mm_ifm">Vraag 3</text:p>
      <text:p text:style-name="ifm_p_ifm">Bent u bekend met het feit dat zeker vijf personen ziek werden na besmetting door de afvalwaterzuivering van vleesverwerker Vion te Boxtel? Bent u ook bekend met het feit dat zeker acht mensen ziek werden, waarvan er één overleed, na besmetting door de afvalwaterzuivering van vleesdestructiebedrijf Rendac te Son en Breugel?</text:p>
      <text:p text:style-name="ifm_p_mt.3.76mm_ifm">Vraag 4</text:p>
      <text:p text:style-name="ifm_p_ifm">Deelt u de mening dat het absoluut onacceptabel is dat de afvalwaterzuivering van Vion en Rendac tot ziekte, permanente gezondheidsschade en zelfs sterfte leidt?</text:p>
      <text:p text:style-name="ifm_p_mt.3.76mm_ifm">Vraag 5</text:p>
      <text:p text:style-name="ifm_p_ifm">Kunt u aangeven hoe deze situatie heeft kunnen ontstaan en bestaan?</text:p>
      <text:p text:style-name="ifm_p_mt.3.76mm_ifm">Vraag 6</text:p>
      <text:p text:style-name="ifm_p_ifm">Bent u bekend met de toename in de afgelopen jaren van het aantal in Nederland opgelopen legionellabesmettingen en sterfgevallen?<text:note text:id="ID-2018Z17144-d37e114" text:note-class="footnote"><text:note-citation text:label="4 ">4</text:note-citation><text:note-body><text:p text:style-name="ifm_p_font.normal_size.6.93pt_mt..5mm_indent.-0.1161in_mleft.0.1161in_ifm">https://www.rivm.nl/Onderwerpen/L/Legionella</text:p></text:note-body></text:note></text:p>
      <text:p text:style-name="ifm_p_mt.3.76mm_ifm">Vraag 7</text:p>
      <text:p text:style-name="ifm_p_ifm">Is er onderzoek gedaan naar de oorzaak van de recente toename van het aantal in Nederland opgelopen legionellabesmettingen en sterfgevallen? Zo nee, waarom niet?</text:p>
      <text:p text:style-name="ifm_p_mt.3.76mm_ifm">Vraag 8</text:p>
      <text:p text:style-name="ifm_p_ifm">Bent u van plan daar onderzoek naar te doen? Zo nee, waarom niet?</text:p>
      <text:p text:style-name="ifm_p_mt.3.76mm_ifm">Vraag 9</text:p>
      <text:p text:style-name="ifm_p_ifm">Kunt u aangeven waarom veel installaties, die bekend zijn als bron van legionellabesmetting, risico-analyses en beheersplannen moeten maken terwijl afvalwaterzuiveraars, waarvan nu vaststaat dat ze een bron van legionellabesmettingen zijn, dat niet hoeven? Gaat u afvalwaterzuiveraars onder hetzelfde toezicht brengen?</text:p>
      <text:p text:style-name="ifm_p_mt.3.76mm_ifm">Vraag 10</text:p>
      <text:p text:style-name="ifm_p_ifm">Is er in het verleden onderzoek gedaan naar de mogelijke effecten van afvalwaterzuiveringsinstallaties voor het milieu en de volksgezondheid? Zo nee, waarom niet?</text:p>
      <text:p text:style-name="ifm_p_mt.3.76mm_ifm">Vraag 11</text:p>
      <text:p text:style-name="ifm_p_ifm">Is er onderzoek gedaan naar de relatie tussen afvalwaterzuiveringsinstallaties en legionellabesmettingen? Zo nee, bent u voornemens zulke onderzoeken in te stellen? Zo nee, waarom niet?</text:p>
      <text:p text:style-name="ifm_p_mt.3.76mm_ifm">Vraag 12</text:p>
      <text:p text:style-name="ifm_p_ifm">Is onderzocht of de genomen maatregelen bij Vion en Rendac afdoende zijn om legionellabesmettingen in de toekomst te voorkomen? Zo nee, waarom niet?</text:p>
      <text:p text:style-name="ifm_p_mt.3.76mm_ifm">Vraag 13</text:p>
      <text:p text:style-name="ifm_p_ifm">Klopt het dat beide afvalwaterzuiveringsinstallaties relatief nieuw waren?</text:p>
      <text:p text:style-name="ifm_p_mt.3.76mm_ifm">Vraag 14</text:p>
      <text:p text:style-name="ifm_p_ifm">Is bij het ontwerp voldoende rekening gehouden met legionella? Zo nee, waarom niet?</text:p>
      <text:p text:style-name="ifm_p_mt.3.76mm_ifm">Vraag 15</text:p>
      <text:p text:style-name="ifm_p_ifm">Zijn er bij andere waterzuiveringsinstallaties toereikende maatregelen genomen om legionellabesmettingen te voorkomen? Zo nee, waarom niet?</text:p>
      <text:p text:style-name="ifm_p_mt.3.76mm_ifm">Vraag 16</text:p>
      <text:p text:style-name="ifm_p_ifm">Bent u bekend met het feit dat ook de eerste (bekende) uitbraak van legionella in Austin, Minnesota in 1957 plaatsvond bij een vleesverwerker?<text:note text:id="ID-2018Z17144-d37e183" text:note-class="footnote"><text:note-citation text:label="5 ">5</text:note-citation><text:note-body><text:p text:style-name="ifm_p_font.normal_size.6.93pt_mt..5mm_indent.-0.1161in_mleft.0.1161in_ifm">NCBI, «A 1957 outbreak of Legionnaires» disease associated with a meat packing plant» (https://www.ncbi.nlm.nih.gov/pubmed/6823953)</text:p></text:note-body></text:note></text:p>
      <text:p text:style-name="ifm_p_mt.3.76mm_ifm">Vraag 17</text:p>
      <text:p text:style-name="ifm_p_ifm">Is er een reden dat bedrijven die vlees verwerken, zoals Vion en Rendac, gevoeliger zijn voor legionella dan andere bedrijven? Zo ja, wat is die reden?</text:p>
      <text:p text:style-name="ifm_p_mt.3.76mm_ifm">Vraag 18</text:p>
      <text:p text:style-name="ifm_p_ifm">Bent u, gegeven het feit dat er nu weer sterfgevallen te betreuren zijn, bereid om, mede ook gezien bijvoorbeeld de Q-koorts, een breed onderzoek te doen naar de risico’s voor de volksgezondheid in de hele productieketen van de vee-industrie? Zo nee, waarom niet?</text:p>
      <text:p text:style-name="ifm_p_mt.3.76mm_ifm">Vraag 19</text:p>
      <text:p text:style-name="ifm_p_ifm">Kunt u aangeven welke reden de bevoegde gezagen (te weten gemeenten en provincies) hebben om de omgevingsdienst(en) nog niet opdracht te hebben gegeven afvalwaterzuiveringsinstallaties te controleren op legionella? Bent u voornemens hen daartoe aan te sporen of te dwingen?</text:p>
      <text:p text:style-name="ifm_p_mt.3.76mm_ifm">Vraag 20</text:p>
      <text:p text:style-name="ifm_p_ifm">Hebben de decentrale overheden naar uw mening juist gehandeld in het geval van de voorbeelden bij Vion en Rendac? Waaruit blijkt dat?</text:p>
      <text:p text:style-name="ifm_p_mt.3.76mm_ifm">Vraag 21</text:p>
      <text:p text:style-name="ifm_p_ifm">Blijkt uit de beschreven voorbeelden naar uw mening dat gemeenten en provincies voldoende toegerust zijn qua kennis en middelen om adequaat toezicht te houden? Waaruit blijkt dat?</text:p>
      <text:p text:style-name="ifm_p_mt.3.76mm_ifm">Vraag 22</text:p>
      <text:p text:style-name="ifm_p_ifm">Wat gaat u doen om het aantal besmettingen in Nederland zo snel mogelijk weer omlaag te brengen?</text:p>
      <text:h text:style-name="ifm_p_font.bold_mt.5.08mm_page.keep-with-next_ifm" text:outline-level="2">Toelichting:</text:h>
      <text:p text:style-name="ifm_p_mt.4.23mm_ifm">Deze vragen dienen ter aanvulling op eerdere vragen terzake van het lid Van Brenk (50 plus), ingezonden 28 september 2018 (vraagnummer 2018Z1689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ek aan toezicht op legionella afkomstig van afvalwaterzuiveringsinstallaties</dc:title>
    <meta:user-defined meta:name="OVERHEIDop.ParlID/DC.identifier">kv-tk-2018Z17144</meta:user-defined>
    <meta:user-defined meta:name="OVERHEIDop.vraagnummer">2018Z171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M. van Kooten-Arissen</meta:user-defined>
    <meta:user-defined meta:name="OVERHEIDop.vergaderjaar">2018-2019</meta:user-defined>
    <meta:user-defined meta:name="DCTERMS.W3CDTF/OVERHEIDop.datumIndiening">2018-09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ek aan toezicht op legionella afkomstig van afvalwaterzuiveringsinstallaties</meta:user-defined>
    <meta:user-defined meta:name="DCTERMS.W3CDTF/DCTERMS.available">2018-09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Natuur en milieu | Water</meta:user-defined>
    <meta:user-defined meta:name="OVERHEIDop.versieInformatie"/>
  </office:meta>
</office:document-meta>
</file>