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139</text:p>
      <text:p text:style-name="ifm_p_font.roman_mt.3.76mm_ifm">Vragen van het lid <text:span text:style-name="ifm_span_font.bold_ifm">Groothuizen</text:span> (D66) aan de Ministers van Justitie en Veiligheid en van Financiën over <text:span text:style-name="ifm_span_font.italic_ifm">omkoping door Nederlandse bedrijven in het buitenland</text:span> (Ingezonden 28 september 2018).</text:p>
      <text:p text:style-name="ifm_p_mt.3.76mm_ifm">Vraag 1</text:p>
      <text:p text:style-name="ifm_p_ifm">Kent u het bericht «Transparency International: «Nederland doet nog steeds te weinig tegen omkoping in buitenland»?<text:note text:id="ID-2018Z17139-d37e55" text:note-class="footnote"><text:note-citation text:label="1 ">1</text:note-citation><text:note-body><text:p text:style-name="ifm_p_font.normal_size.6.93pt_mt..5mm_indent.-0.1161in_mleft.0.1161in_ifm">https://www.volkskrant.nl/economie/transparency-international-nederland-doet-nog-steeds-te-weinig-tegen-omkoping-in-buitenland-~be596437/</text:p></text:note-body></text:note></text:p>
      <text:p text:style-name="ifm_p_mt.3.76mm_ifm">Vraag 2</text:p>
      <text:p text:style-name="ifm_p_ifm">Deelt u de conclusie uit het voortgangsrapport 2018 «Exporting Corruption» van het Transparency Institute Nederland (TIN) dat Nederland beperkt handhaaft tegen omkoping door Nederlandse bedrijven in het buitenland? Zo ja, waarom wel? Zo nee, waarom niet?<text:note text:id="ID-2018Z17139-d37e68" text:note-class="footnote"><text:note-citation text:label="2 ">2</text:note-citation><text:note-body><text:p text:style-name="ifm_p_font.normal_size.6.93pt_mt..5mm_indent.-0.1161in_mleft.0.1161in_ifm">https://www.transparency.nl/wp-content/uploads/2018/09/TI_Exporting-Corruption-Report_2018_Final-digital.pdf</text:p></text:note-body></text:note></text:p>
      <text:p text:style-name="ifm_p_mt.3.76mm_ifm">Vraag 3</text:p>
      <text:p text:style-name="ifm_p_ifm">Hoe beoordeelt u de kritiek van het TIN over het gebrek aan transparantie en onafhankelijke rechterlijke toetsing van schikkingen getroffen met het openbaar ministerie (OM) in het kader van omkoping door Nederlandse bedrijven in het buitenland? Kunt u uw beoordeling onderbouwen?</text:p>
      <text:p text:style-name="ifm_p_mt.3.76mm_ifm">Vraag 4</text:p>
      <text:p text:style-name="ifm_p_ifm">Deelt u de mening dat onafhankelijke rechterlijke toetsing van deze schikkingen op grond van artikel 12 van het Wetboek van Strafvordering alleen kan als de klager belanghebbende is en hij actief schriftelijk beklag moet indienen bij het gerechtshof en dat dit daarmee beperkend is ten aanzien van het voorstel van de Raad voor de rechtspraak begin dit jaar?<text:note text:id="ID-2018Z17139-d37e87" text:note-class="footnote"><text:note-citation text:label="3 ">3</text:note-citation><text:note-body><text:p text:style-name="ifm_p_font.normal_size.6.93pt_mt..5mm_indent.-0.1161in_mleft.0.1161in_ifm">https://www.rechtspraak.nl/Organisatie-en-contact/Organisatie/Raad-voor-de-rechtspraak/Nieuws/Paginas/Rechter-moet-megaschikkingen-kunnen-toetsen.aspx</text:p></text:note-body></text:note></text:p>
      <text:p text:style-name="ifm_p_mt.3.76mm_ifm">Vraag 5</text:p>
      <text:p text:style-name="ifm_p_ifm">Ziet u mogelijkheden de beslissing een schikking te treffen transparanter te mak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mkoping door Nederlandse bedrijven in het buitenland</dc:title>
    <meta:user-defined meta:name="OVERHEIDop.ParlID/DC.identifier">kv-tk-2018Z17139</meta:user-defined>
    <meta:user-defined meta:name="OVERHEIDop.vraagnummer">2018Z17139</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8-09-28</meta:user-defined>
    <meta:user-defined meta:name="OVERHEID.StatenGeneraal/DC.creator">Tweede Kamer der Staten-Generaal</meta:user-defined>
    <dc:language>nl</dc:language>
    <meta:user-defined meta:name="DCTERMS.alternative"/>
    <meta:user-defined meta:name="DC.title">Omkoping door Nederlandse bedrijven in het buitenland</meta:user-defined>
    <meta:user-defined meta:name="DCTERMS.W3CDTF/DCTERMS.available">2018-09-28</meta:user-defined>
    <meta:user-defined meta:name="OVERHEIDop.publicationName">Kamervragen zonder antwoord</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