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20</text:p>
      <text:p text:style-name="ifm_p_font.roman_mt.3.76mm_ifm">Vragen van het lid <text:span text:style-name="ifm_span_font.bold_ifm">Van den Hul</text:span> (PvdA) aan de Minister van Onderwijs, Cultuur en Wetenschap over <text:span text:style-name="ifm_span_font.italic_ifm">plannen van het Bureau Krediet Registratie (BKR) om studieschulden van studenten officieel te gaan registreren</text:span> (ingezonden 27 september 2018).</text:p>
      <text:p text:style-name="ifm_p_mt.3.76mm_ifm">Vraag 1</text:p>
      <text:p text:style-name="ifm_p_ifm">Wat klopt er van het bericht dat uit correspondentie tussen het Bureau Krediet Registratie (BKR) en kredietverstrekkers zou blijken dat er plannen worden gemaakt om studieschulden van studenten officieel te gaan registreren?<text:note text:id="ID-2018Z17020-d37e58" text:note-class="footnote"><text:note-citation text:label="1 ">1</text:note-citation><text:note-body><text:p text:style-name="ifm_p_font.normal_size.6.93pt_mt..5mm_indent.-0.1161in_mleft.0.1161in_ifm">«Studenten bezorgd om BKR-registratie schulden» in De Telegraaf, 27 september 2018 (https://www.telegraaf.nl/nieuws/2606425/studenten-bezorgd-om-bkr-registratie-schulden).</text:p></text:note-body></text:note></text:p>
      <text:p text:style-name="ifm_p_mt.3.76mm_ifm">Vraag 2</text:p>
      <text:p text:style-name="ifm_p_ifm">Deelt u de mening dat elke jongere met de juiste vooropleiding zeker moet zijn dat hij of zij kan deelnemen aan een studie in het hoger onderwijs, ongeacht het ouderlijk inkomen?</text:p>
      <text:p text:style-name="ifm_p_mt.3.76mm_ifm">Vraag 3</text:p>
      <text:p text:style-name="ifm_p_ifm">Wat betekent officiële kredietregistratie van studieschulden voor het beoogde sociale karakter van het leenstelsel, waarbij studieschulden worden beschouwd als een geheel ander soort schuld dan consumptief krediet?</text:p>
      <text:p text:style-name="ifm_p_mt.3.76mm_ifm">Vraag 4</text:p>
      <text:p text:style-name="ifm_p_ifm">Wat klopt er van de vrees dat banken hiermee nog meer voer krijgen om ex-studenten slechts een „halfbakken hypotheek» te verstrekken?</text:p>
      <text:p text:style-name="ifm_p_mt.3.76mm_ifm">Vraag 5</text:p>
      <text:p text:style-name="ifm_p_ifm">Welke mogelijkheden ziet u om te verhinderen dat het BKR op een bepaald moment zijn naar eigen zeggen nu nog niet vergevorderde plannen wèl uitvoert en gevolg geeft aan zijn pleidooi voor de registratie van studie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lannen van het Bureau Krediet Registratie (BKR) om studieschulden van studenten officieel te gaan registreren</dc:title>
    <meta:user-defined meta:name="OVERHEIDop.ParlID/DC.identifier">kv-tk-2018Z17020</meta:user-defined>
    <meta:user-defined meta:name="OVERHEIDop.vraagnummer">2018Z1702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Plannen van het Bureau Krediet Registratie (BKR) om studieschulden van studenten officieel te gaan registreren</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