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19</text:p>
      <text:p text:style-name="ifm_p_font.roman_mt.3.76mm_ifm">Vragen van het lid <text:span text:style-name="ifm_span_font.bold_ifm">Bruins</text:span> (ChristenUnie) aan de Minister van Onderwijs, Cultuur en Wetenschap over <text:span text:style-name="ifm_span_font.italic_ifm">het bericht «In de zoveelste onderwijsfraudezaak blijft de inspectie opvallend stil»</text:span> (ingezonden 27 september 2018),</text:p>
      <text:p text:style-name="ifm_p_mt.3.76mm_ifm">Vraag 1</text:p>
      <text:p text:style-name="ifm_p_ifm">Herinnert u zich uw antwoorden op Kamervragen over het bericht «In de zoveelste onderwijsfraudezaak blijft de inspectie opvallend stil» (ingezonden 27 augustus 2018)?<text:note text:id="ID-2018Z17019-d37e49" text:note-class="footnote"><text:note-citation text:label="1 ">1</text:note-citation><text:note-body><text:p text:style-name="ifm_p_font.normal_size.6.93pt_mt..5mm_indent.-0.1161in_mleft.0.1161in_ifm">Aanhangsel Handelingen, vergaderjaar 2017–2018, nr. 3233</text:p></text:note-body></text:note></text:p>
      <text:p text:style-name="ifm_p_mt.3.76mm_ifm">Vraag 2</text:p>
      <text:p text:style-name="ifm_p_ifm">Bent u zich ervan bewust dat u in uw beantwoording slechts stelt dat er een toetsingskader is, maar u niet uitspreekt over de toereikendheid ervan?</text:p>
      <text:p text:style-name="ifm_p_mt.3.76mm_ifm">Vraag 3</text:p>
      <text:p text:style-name="ifm_p_ifm">Bent u bereid de niet-beantwoorde vragen alsnog te beantwoorden?</text:p>
      <text:p text:style-name="ifm_p_mt.3.76mm_ifm">Vraag 4</text:p>
      <text:p text:style-name="ifm_p_ifm">Klopt het dat de raad van toezicht van de Hanzehogeschool Groningen expliciet zijn klankbordfunctie heeft gesteld boven een rol als toezichthouder? Zo ja, wat vindt u daarvan? Zo nee, hoe interpreteert u het toetsingskader?</text:p>
      <text:p text:style-name="ifm_p_mt.3.76mm_ifm">Vraag 5</text:p>
      <text:p text:style-name="ifm_p_ifm">Vindt u dat in het betreffende toetsingskader de checks and balances goed zijn geborgd? Zo ja, waarop baseert u die conclusie bij dit specifieke toetsingskader?</text:p>
      <text:p text:style-name="ifm_p_mt.3.76mm_ifm">Vraag 6</text:p>
      <text:p text:style-name="ifm_p_ifm">Zijn er meer van dergelijke toetsingskaders in het hoger beroepsonderwijs van kracht?</text:p>
      <text:p text:style-name="ifm_p_mt.3.76mm_ifm">Vraag 7</text:p>
      <text:p text:style-name="ifm_p_ifm">Nu dat u stelt dat de inspectie haar conclusie dat er geen reden was voor nader onderzoek bepaald heeft op basis van onvolledige informatie, is dat voor u reden om opnieuw te bezien of er nader onderzoek nodig is? Zo nee, waarom niet? Zo ja, gaat het dan om nader onderzoek van de inspectie of extern, onafhankelijk onderzoek? Kunt u uw keuze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de zoveelste onderwijsfraudezaak blijft de inspectie opvallend stil’</dc:title>
    <meta:user-defined meta:name="OVERHEIDop.ParlID/DC.identifier">kv-tk-2018Z17019</meta:user-defined>
    <meta:user-defined meta:name="OVERHEIDop.vraagnummer">2018Z17019</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Het bericht ‘In de zoveelste onderwijsfraudezaak blijft de inspectie opvallend stil’</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