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01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017</text:p>
      <text:p text:style-name="P2">Vragen van de leden <text:span text:style-name="T1">Aartsen</text:span> en <text:span text:style-name="T1">Remco Dijkstra</text:span> (beiden VVD) aan de Minister van Onderwijs, Cultuur en Wetenschap over <text:span text:style-name="T2">het in Nederland houden van het vliegend cultureel erfgoed De Catalina</text:span> (ingezonden 27 september 2018),</text:p>
      <text:p text:style-name="P1">Vraag 1</text:p>
      <text:p text:style-name="Basis">Bent u op de hoogte van de naderende verkoop van het historische vliegtuig De Catalina aan een Amerikaanse partij en daarmee het vertrek van dit stuk historisch cultureel erfgoed naar het buitenland?<text:note text:id="ftn1" text:note-class="footnote"><text:note-citation text:label="1 ">1 </text:note-citation><text:note-body><text:p text:style-name="P3">https://eenvandaag.avrotros.nl/item/historisch-amfibievliegtuig-moet-in-nederland-blijven/</text:p></text:note-body></text:note></text:p>
      <text:p text:style-name="P1">Vraag 2</text:p>
      <text:p text:style-name="Basis">Deelt u de mening dat het vliegtuig De Catalina vliegend cultureel erfgoed is en behouden zou moeten worden voor Nederland en het Nederlandse publiek? Zo nee, waarom niet?</text:p>
      <text:p text:style-name="P1">Vraag 3</text:p>
      <text:p text:style-name="Basis">Bent u bereid om het gesprek aan te gaan met de eigenaar van De Catalina, die het vliegtuig ook het liefst in Nederland wenst te behouden, en de vele organisaties zoals de Erfgoedvereniging Heemschut, de Koninklijke Stichting Defensiemusea en de Nationale Federatie Historische Luchtvaart om te kijken hoe dit cultureel erfgoed in Nederland te houden is? Zo nee, waarom niet? Bent u op de hoogte dat de Koninklijke Stichting Defensiemusea en de Nationale Federatie Historische Luchtvaart een aanbod hebben gedaan om de onderhoudskosten op zich te nemen hetgeen de kansen voor behoud verhoogt?</text:p>
      <text:p text:style-name="P1">Vraag 4</text:p>
      <text:p text:style-name="Basis">Welke (financiële) mogelijkheden ziet u om dit vliegtuig in Nederland te behouden? Bent u bereid om hierin samen op te trekken met haar collega van Defensie?</text:p>
      <text:p text:style-name="P1">Vraag 5</text:p>
      <text:p text:style-name="Basis">Bent u bereid snel actie te ondernemen om verlies van dit erfgoed voor Nederland te voorkom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in Nederland houden van het vliegend cultureel erfgoed De Catalina.</dc:title>
    <dc:language>nl</dc:language>
    <meta:document-statistic meta:table-count="1" meta:image-count="0" meta:object-count="0" meta:page-count="1" meta:paragraph-count="21" meta:word-count="274" meta:character-count="1809"/>
    <dc:date>2018-10-01T17:30:01.68</dc:date>
    <dc:creator>Harry Nordmann</dc:creator>
    <meta:editing-duration>PT13S</meta:editing-duration>
    <meta:editing-cycles>1</meta:editing-cycles>
    <meta:user-defined meta:name="DC.title">Het in Nederland houden van het vliegend cultureel erfgoed De Catalina.</meta:user-defined>
    <meta:user-defined meta:name="DCTERMS.W3CDTF/DCTERMS.available">2018-09-27</meta:user-defined>
    <meta:user-defined meta:name="DCTERMS.W3CDTF/DCTERMS.issued">2018-09-27</meta:user-defined>
    <meta:user-defined meta:name="DCTERMS.W3CDTF/OVERHEIDop.datumIndiening">2018-09-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Cultuur</meta:user-defined>
    <meta:user-defined meta:name="OVERHEIDop.KamervraagTypen/DC.type" meta:value-type="string">Schriftelijke vragen</meta:user-defined>
    <meta:user-defined meta:name="OVERHEIDop.ParlID/DC.identifier" meta:value-type="string">kv-tk-2018Z17017</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017</meta:user-defined>
  </office:meta>
</office:document-meta>
</file>