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14</text:p>
      <text:p text:style-name="ifm_p_font.roman_mt.3.76mm_ifm">Vragen van het lid <text:span text:style-name="ifm_span_font.bold_ifm">Wiersma</text:span> (VVD) aan de Minister van Sociale Zaken en Werkgelegenheid over <text:span text:style-name="ifm_span_font.italic_ifm">de berichten «26-488 bijstandsklanten maar niemand wil of kan trucker worden», «Bestuurslid Ondernemend Venlo: «Venlose werklozen willen niet werken» en «Omscholen? Deze beroepen springen om personeel»</text:span> (ingezonden 27 september 2018).</text:p>
      <text:p text:style-name="ifm_p_mt.3.76mm_ifm">Vraag 1</text:p>
      <text:p text:style-name="ifm_p_ifm">Bent u bekend met de berichten «26-488 bijstandsklanten maar niemand wil of kan trucker worden», «Bestuurslid Ondernemend Venlo: «Venlose werklozen willen niet werken» en «Omscholen? Deze beroepen springen om personeel»?<text:note text:id="ID-2018Z17014-d37e58" text:note-class="footnote"><text:note-citation text:label="1 ">1</text:note-citation><text:note-body><text:p text:style-name="ifm_p_font.normal_size.6.93pt_mt..5mm_indent.-0.1161in_mleft.0.1161in_ifm">https://www.telegraaf.nl/nieuws/2596794/26-488-bijstandsklanten-maar-niemand-wil-of-kan-trucker-worden</text:p></text:note-body></text:note> <text:note text:id="ID-2018Z17014-d37e66" text:note-class="footnote"><text:note-citation text:label="2 ">2</text:note-citation><text:note-body><text:p text:style-name="ifm_p_font.normal_size.6.93pt_mt..5mm_indent.-0.1161in_mleft.0.1161in_ifm">https://www.limburger.nl/cnt/dmf20180924_00074491/venlose-werklozen-willen-niet-werken</text:p></text:note-body></text:note> <text:note text:id="ID-2018Z17014-d37e74" text:note-class="footnote"><text:note-citation text:label="3 ">3</text:note-citation><text:note-body><text:p text:style-name="ifm_p_font.normal_size.6.93pt_mt..5mm_indent.-0.1161in_mleft.0.1161in_ifm">https://www.telegraaf.nl/financieel/2597475/omscholen-deze-beroepen-springen-om-meer-personeel</text:p></text:note-body></text:note></text:p>
      <text:p text:style-name="ifm_p_mt.3.76mm_ifm">Vraag 2</text:p>
      <text:p text:style-name="ifm_p_ifm">Hoe kijkt u tegen de genoemde berichten aan en deelt u de opvatting dat een uitkering een recht is waar de plicht tegenover staat om er zo snel mogelijk weer uit komen?</text:p>
      <text:p text:style-name="ifm_p_mt.3.76mm_ifm">Vraag 3</text:p>
      <text:p text:style-name="ifm_p_ifm">Deelt u de mening dat de top 15 krapte-beroepen voor heel veel mensen die nog staan te springen om een baan een grote kans op werk kan zijn? Kunt u een inschatting geven voor hoeveel mensen, uit door het Centraal Bureau voor de Statistiek (CBS) berekende arbeidspotentieel, deze banen een kans op werk bieden?</text:p>
      <text:p text:style-name="ifm_p_mt.3.76mm_ifm">Vraag 4</text:p>
      <text:p text:style-name="ifm_p_ifm">Deelt u de mening dat er, gezien de vele krapte-beroepen, dusdanig veel mogelijkheden zijn om weer aan de slag te komen, dat er voor mensen die kunnen werken, geen reden is om dat niet te doen? Deelt u de opvatting dat een uitkering er is voor mensen die niet kunnen werken en niet voor mensen die kennelijk niet willen werken?</text:p>
      <text:p text:style-name="ifm_p_mt.3.76mm_ifm">Vraag 5</text:p>
      <text:p text:style-name="ifm_p_ifm">Hoe kijkt u tegen het Haagse voorbeeld aan, waarbij slechts 15 mensen geplaatst kunnen worden op vacatures voor vrachtwagenchauffeur, terwijl er hiervoor landelijk 7.000 banen openstaan? Deelt u de mening dat dit lastig uit te leggen is aan al die Nederlanders die hard werken voor brood op de plank, omdat ze liever dat doen dan anderen voor hun uitkering te laten betalen?</text:p>
      <text:p text:style-name="ifm_p_mt.3.76mm_ifm">Vraag 6</text:p>
      <text:p text:style-name="ifm_p_ifm">Herkent u het beeld dat veel ondernemingen gebruik maken van arbeidsmigranten, puur omdat mensen uit de eigen regio niet de motivatie hebben om aan het werk te gaan? Deelt u de mening dat dit onwenselijk is en bent u bereid een minder vrijblijvende aanpak te verkennen?</text:p>
      <text:p text:style-name="ifm_p_mt.3.76mm_ifm">Vraag 7</text:p>
      <text:p text:style-name="ifm_p_ifm">Herinnert u zich uw reactie op het VVD-plan voor een leerwerkplicht waarbij u heeft aangegeven de leerwerkplicht verder te onderzoeken? Tot op heden is daar geen bericht van geweest, kunt u inzicht geven in hoe het hiermee staat? Bent u bereid de «leerwerkplicht», zoals nu al geldt voor jongeren tot en met 27 jaar, verder uit te breiden naar iedereen die nog langs de kant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26-488 bijstandsklanten maar niemand wil of kan trucker worden’, ‘Bestuurslid Ondernemend Venlo: ‘Venlose werklozen willen niet werken’ en ‘Omscholen? Deze beroepen springen om personeel’</dc:title>
    <meta:user-defined meta:name="OVERHEIDop.ParlID/DC.identifier">kv-tk-2018Z17014</meta:user-defined>
    <meta:user-defined meta:name="OVERHEIDop.vraagnummer">2018Z1701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De berichten ‘26-488 bijstandsklanten maar niemand wil of kan trucker worden’, ‘Bestuurslid Ondernemend Venlo: ‘Venlose werklozen willen niet werken’ en ‘Omscholen? Deze beroepen springen om personeel’</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Transport</meta:user-defined>
    <meta:user-defined meta:name="OVERHEIDop.versieInformatie"/>
  </office:meta>
</office:document-meta>
</file>