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0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007</text:p>
      <text:p text:style-name="ifm_p_font.roman_mt.3.76mm_ifm">Vragen van het lid <text:span text:style-name="ifm_span_font.bold_ifm">Kröger</text:span> (GroenLinks) aan de Staatssecretaris van Infrastructuur en Waterstaat over <text:span text:style-name="ifm_span_font.italic_ifm">het artikel «Akkers vervuild door plastic in compost: «Te veel rotzooi in de gft-bak»»</text:span> (ingezonden 27 september 2018).</text:p>
      <text:p text:style-name="ifm_p_mt.3.76mm_ifm">Vraag 1</text:p>
      <text:p text:style-name="ifm_p_ifm">Kent u het bericht «Akkers vervuild door plastic in compost: «Te veel rotzooi in de gft-bak»»?<text:note text:id="ID-2018Z17007-d37e58" text:note-class="footnote"><text:note-citation text:label="1 ">1</text:note-citation><text:note-body><text:p text:style-name="ifm_p_font.normal_size.6.93pt_mt..5mm_indent.-0.1161in_mleft.0.1161in_ifm">NH nieuws, 22 september 2018, «Akkers vervuild door plastic in compost: «Te veel rotzooi in de gft-bak» (https://www.nhnieuws.nl/nieuws/231718/Akkers-vervuild-door-plastic-in-compost-Te-veel-rotzooi-in-de-gft-bak)</text:p></text:note-body></text:note></text:p>
      <text:p text:style-name="ifm_p_mt.3.76mm_ifm">Vraag 2</text:p>
      <text:p text:style-name="ifm_p_ifm">Klopt het dat compost dat gemaakt wordt van groente-, fruit-, en tuinafval (GFT) vaak vol zit met plastic deeltjes?</text:p>
      <text:p text:style-name="ifm_p_mt.3.76mm_ifm">Vraag 3</text:p>
      <text:p text:style-name="ifm_p_ifm">Klopt het dat het strengere afvalbeleid van gemeenten met betrekking tot het aanbieden van restafval ertoe heeft geleid dat de hoeveelheid restafval in de GFT-bak is toegenomen? Deelt u de mening dat dit een problematische ontwikkeling is?</text:p>
      <text:p text:style-name="ifm_p_mt.3.76mm_ifm">Vraag 4</text:p>
      <text:p text:style-name="ifm_p_ifm">Klopt het dat er in Nederland geen norm bestaat voor de hoeveelheid plastic in compost? Zo ja, waarom niet? Klopt het dat er alleen een norm van 0,5 procent bestaat voor de algemene vervuiling van compost?</text:p>
      <text:p text:style-name="ifm_p_mt.3.76mm_ifm">Vraag 5</text:p>
      <text:p text:style-name="ifm_p_ifm">Klopt het dat de industrie zelf keurmerken hanteert voor de toegestane hoeveelheid plastic in compost, waarbij normen variëren van 0,05 tot 0,2 procent? Deelt u de mening dat het zorgelijk is dat de industrie erop aangewezen is om zélf dit soort normen vast te stellen? Zo nee, waarom niet?</text:p>
      <text:p text:style-name="ifm_p_mt.3.76mm_ifm">Vraag 6</text:p>
      <text:p text:style-name="ifm_p_ifm">Deelt u de mening dat het zeer zorgelijk is dat compost – een product dat een milieuvriendelijk alternatief voor mest zou moeten zijn en de basis vormt voor het duurzaam bewerken van landbouwgrond – ernstig vervuild blijkt te zijn? Zo nee, waarom niet?</text:p>
      <text:p text:style-name="ifm_p_mt.3.76mm_ifm">Vraag 7</text:p>
      <text:p text:style-name="ifm_p_ifm">Wat zijn de mogelijke gezondheidsrisico’s van voedsel die geteeld zijn op vervuilde compost? Wat zijn de mogelijke milieurisico’s van vervuilde compost?</text:p>
      <text:p text:style-name="ifm_p_mt.3.76mm_ifm">Vraag 8</text:p>
      <text:p text:style-name="ifm_p_ifm">Heeft u zicht op de omvang van dit probleem? Zo niet, bent u bereid om een onderzoek in werking te stellen? Zo nee, waarom niet?</text:p>
      <text:p text:style-name="ifm_p_mt.3.76mm_ifm">Vraag 9</text:p>
      <text:p text:style-name="ifm_p_ifm">Zijn er praktische manieren om vervuiling van compost te voorkomen? Moet dit gebeuren aan de kant van het inzamelen van GFT, nascheiden GFT of na verwerking tot compost? Wie in de keten is hiervoor verantwoordelijk, de inzamelende gemeenten of de verwerker van het af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Akkers vervuild door plastic in compost: “Te veel rotzooi in de gft-bak”’</dc:title>
    <meta:user-defined meta:name="OVERHEIDop.ParlID/DC.identifier">kv-tk-2018Z17007</meta:user-defined>
    <meta:user-defined meta:name="OVERHEIDop.vraagnummer">2018Z17007</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8-2019</meta:user-defined>
    <meta:user-defined meta:name="DCTERMS.W3CDTF/OVERHEIDop.datumIndiening">2018-09-27</meta:user-defined>
    <meta:user-defined meta:name="OVERHEID.StatenGeneraal/DC.creator">Tweede Kamer der Staten-Generaal</meta:user-defined>
    <dc:language>nl</dc:language>
    <meta:user-defined meta:name="DCTERMS.alternative"/>
    <meta:user-defined meta:name="DC.title">Het artikel ‘Akkers vervuild door plastic in compost: “Te veel rotzooi in de gft-bak”’</meta:user-defined>
    <meta:user-defined meta:name="DCTERMS.W3CDTF/DCTERMS.available">2018-09-27</meta:user-defined>
    <meta:user-defined meta:name="OVERHEIDop.publicationName">Kamervragen zonder antwoord</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