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0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006</text:p>
      <text:p text:style-name="ifm_p_font.roman_mt.3.76mm_ifm">Vragen van het lid <text:span text:style-name="ifm_span_font.bold_ifm">Agema</text:span> (PVV) aan de Minister van Volksgezondheid, Welzijn en Sport over h<text:span text:style-name="ifm_span_font.italic_ifm">et bericht «VVD onder vuur om Wmo-advies»</text:span> (ingezonden 27 september 2018).</text:p>
      <text:p text:style-name="ifm_p_mt.3.76mm_ifm">Vraag 1</text:p>
      <text:p text:style-name="ifm_p_ifm">Bent u bekend met het bericht «VVD onder vuur om Wmo-advies»?<text:note text:id="ID-2018Z17006-d37e49" text:note-class="footnote"><text:note-citation text:label="1 ">1</text:note-citation><text:note-body><text:p text:style-name="ifm_p_font.normal_size.6.93pt_mt..5mm_indent.-0.1161in_mleft.0.1161in_ifm">De Telegraaf, «VVD onder vuur om Wmo-advies», 25 september 2018</text:p></text:note-body></text:note></text:p>
      <text:p text:style-name="ifm_p_mt.3.76mm_ifm">Vraag 2</text:p>
      <text:p text:style-name="ifm_p_ifm">Klopt het dat VVD-senator Anne-Wil Duthler voor een wetsvoorstel stemde waarin adviezen van haar eigen bedrijf waren opgenomen?</text:p>
      <text:p text:style-name="ifm_p_mt.3.76mm_ifm">Vraag 3</text:p>
      <text:p text:style-name="ifm_p_ifm">Klopt het dat met haar stem, zij feitelijk voor het advies van haar eigen bedrijf stemde? Zo ja, hoeveel werk heeft het aangenomen wetsvoorstel het bedrijf van mevrouw Duthler opgeleverd?</text:p>
      <text:p text:style-name="ifm_p_mt.3.76mm_ifm">Vraag 4</text:p>
      <text:p text:style-name="ifm_p_ifm">Welke van de door Duthler Associates gegeven adviezen zijn overgenomen in het wetsvoorstel?</text:p>
      <text:p text:style-name="ifm_p_mt.3.76mm_ifm">Vraag 5</text:p>
      <text:p text:style-name="ifm_p_ifm">Bent u bereid de Kamer te informeren hoe deze aanbesteding is geg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VD onder vuur om Wmo-advies'</dc:title>
    <meta:user-defined meta:name="OVERHEIDop.ParlID/DC.identifier">kv-tk-2018Z17006</meta:user-defined>
    <meta:user-defined meta:name="OVERHEIDop.vraagnummer">2018Z170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8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VD onder vuur om Wmo-advies'</meta:user-defined>
    <meta:user-defined meta:name="DCTERMS.W3CDTF/DCTERMS.available">2018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