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700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7004</text:p>
      <text:p text:style-name="ifm_p_font.roman_mt.3.76mm_ifm">Vragen van de leden <text:span text:style-name="ifm_span_font.bold_ifm">Van den Hul</text:span> (PvdA) en <text:span text:style-name="ifm_span_font.bold_ifm">Westerveld</text:span> (GroenLinks) aan de Minister voor Basis- en Voortgezet Onderwijs en Media over <text:span text:style-name="ifm_span_font.italic_ifm">het voortgezet onderwijs in met name Groningse en Drentse krimpregio’s dat bij de nieuwe rijksbekostiging op het hakblok gaat</text:span> (ingezonden 27 september 2018).</text:p>
      <text:p text:style-name="ifm_p_mt.3.76mm_ifm">Vraag 1</text:p>
      <text:p text:style-name="ifm_p_ifm">Klopt het dat krimpregio’s, maar ook andere gebieden in het Noorden, door het nieuwe bekostigingsmodel te maken krijgen met sluiting van vestigingen?<text:note text:id="ID-2018Z17004-d37e49" text:note-class="footnote"><text:note-citation text:label="1 ">1</text:note-citation><text:note-body><text:p text:style-name="ifm_p_font.normal_size.6.93pt_mt..5mm_indent.-0.1161in_mleft.0.1161in_ifm">«Voortgezet onderwijs in Noorden op hakblok» in: Dagblad van het Noorden, editie Zuidoost-Drenthe, 26 september 2018</text:p></text:note-body></text:note></text:p>
      <text:p text:style-name="ifm_p_mt.3.76mm_ifm">Vraag 2</text:p>
      <text:p text:style-name="ifm_p_ifm">Klopt het dat de herverdeling van het geld betekent dat het voorbereidend middelbaar beroepsonderwijs (vmbo) minder krijgt en de veelal brede scholen in krimpregio’s met veel vmbo-leerlingen daardoor moeten beknibbelen op begeleiding en ondersteuning?</text:p>
      <text:p text:style-name="ifm_p_mt.3.76mm_ifm">Vraag 3</text:p>
      <text:p text:style-name="ifm_p_ifm">In hoeverre speelt dit ook in de andere krimpgebieden?</text:p>
      <text:p text:style-name="ifm_p_mt.3.76mm_ifm">Vraag 4</text:p>
      <text:p text:style-name="ifm_p_ifm">Wat is uw reactie op het pleidooi van de drie noordelijke provinciebesturen voor een krimpcheck?<text:note text:id="ID-2018Z17004-d37e75" text:note-class="footnote"><text:note-citation text:label="2 ">2</text:note-citation><text:note-body><text:p text:style-name="ifm_p_font.normal_size.6.93pt_mt..5mm_indent.-0.1161in_mleft.0.1161in_ifm">https://www.provinciegroningen.nl/fileadmin/user_upload/Documenten_2018/Downloads/Brief-aan-Vaste-Kamercie-Onderwijs-Cultuur-en-Wetenschap-over-Algemeen-Overleg-Vereenvoudigd-bekostigingsmodel-voortgezet-onderwijs.pdf</text:p></text:note-body></text:note></text:p>
      <text:p text:style-name="ifm_p_mt.3.76mm_ifm">Vraag 5</text:p>
      <text:p text:style-name="ifm_p_ifm">Kunt u deze vragen beantwoorden voorafgaand aan het algemeen overleg van 3 oktober a.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voortgezet onderwijs in met name Groningse en Drentse krimpregio’s dat bij de nieuwe rijksbekostiging op het hakblok gaat</dc:title>
    <meta:user-defined meta:name="OVERHEIDop.ParlID/DC.identifier">kv-tk-2018Z17004</meta:user-defined>
    <meta:user-defined meta:name="OVERHEIDop.vraagnummer">2018Z170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 Westerveld</meta:user-defined>
    <meta:user-defined meta:name="OVERHEIDop.indiener">K.A.E. van den Hul</meta:user-defined>
    <meta:user-defined meta:name="OVERHEIDop.vergaderjaar">2018-2019</meta:user-defined>
    <meta:user-defined meta:name="DCTERMS.W3CDTF/OVERHEIDop.datumIndiening">2018-09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oortgezet onderwijs in met name Groningse en Drentse krimpregio’s dat bij de nieuwe rijksbekostiging op het hakblok gaat</meta:user-defined>
    <meta:user-defined meta:name="DCTERMS.W3CDTF/DCTERMS.available">2018-09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27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