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700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7000</text:p>
      <text:p text:style-name="P2">Vragen van het lid <text:span text:style-name="T1">Remco Dijkstra</text:span> (VVD) aan de Minister van Infrastructuur en Waterstaat over <text:span text:style-name="T2">de berichten «Frankrijk wil tolvignet voor vrachtwagens» en «Franse Minister wil tolvignet voor buitenlandse vrachtwagens»</text:span> (ingezonden 27 september 2018).</text:p>
      <text:p text:style-name="P1">Vraag 1</text:p>
      <text:p text:style-name="Basis">Bent u bekend met het artikel «Frankrijk wil tolvignet voor vrachtwagens»<text:note text:id="ftn1" text:note-class="footnote"><text:note-citation text:label="1 ">1 </text:note-citation><text:note-body><text:p text:style-name="P3">Het Financieele Dagblad, 24 september 2018 (https://fd.nl/economie-politiek/1271430/frankrijk-wil-tolvignet-voor-vrachtwagens)</text:p></text:note-body></text:note> en het nieuwsbericht «Franse Minister wil tolvignet voor buitenlandse vrachtwagens»?<text:note text:id="ftn2" text:note-class="footnote"><text:note-citation text:label="2 ">2 </text:note-citation><text:note-body><text:p text:style-name="P3">NOS.nl, 24 september 2018 (https://nos.nl/artikel/2251924-franse-minister-wil-tolvignet-voor-buitenlandse-vrachtwagens.html)</text:p></text:note-body></text:note></text:p>
      <text:p text:style-name="P1">Vraag 2</text:p>
      <text:p text:style-name="Basis">Hoe passen de aangekondigde maatregelen van de Franse Minister in het EU-beleid, waar juist eenduidigheid het uitgangspunt is en een ratjetoe aan stickers, ontheffingen, kastjes en vignetten vermeden moet worden?</text:p>
      <text:p text:style-name="P1">Vraag 3</text:p>
      <text:p text:style-name="Basis">Wat is uw mening over de eerste ideeën van de Franse regering?</text:p>
      <text:p text:style-name="P1">Vraag 4</text:p>
      <text:p text:style-name="Basis">Hoe denkt u op te komen voor de belangen van de Nederlandse transporteurs die gebruik maken van de Franse snelwegen?</text:p>
      <text:p text:style-name="P1">Vraag 5</text:p>
      <text:p text:style-name="Basis">Is er een vergelijking mogelijk met Duitsland waar de EU de Duitsers op de vingers heeft getikt vanwege hun tolplannen?</text:p>
      <text:p text:style-name="P1">Vraag 6</text:p>
      <text:p text:style-name="Basis">In hoeverre kunnen we er als Nederland zelf last van krijgen als de plannen uit het regeerakkoord over een Maut voor vrachtwagens uitgevoerd gaan worden en het buitenland kritiek zal leveren? In hoeverre communiceren wij met buurlanden over onze plannen over een Maut en wat vinden zij daarvan?</text:p>
      <text:p text:style-name="P1">Vraag 7</text:p>
      <text:p text:style-name="Basis"><text:soft-page-break/>Wanneer kan het Franse idee multilateraal of bilateraal besproken worden en in welk gremium? Gaat u dat ook doen, bijvoorbeeld op een aankomende milieu of Transportraad?</text:p>
      <text:p text:style-name="Basis">Hoe gaat u de Kamer over eventuele overleggen met de Franse Minister informeren? Wilt u de Kamer hier uiterlijk voor het komende AO Transportraad over inform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richten ‘Frankrijk wil tolvignet voor vrachtwagens’ en ‘Franse minister wil tolvignet voor buitenlandse vrachtwagens’</dc:title>
    <dc:language>nl</dc:language>
    <meta:document-statistic meta:table-count="1" meta:image-count="0" meta:object-count="0" meta:page-count="2" meta:paragraph-count="27" meta:word-count="295" meta:character-count="2071"/>
    <dc:date>2018-10-01T13:17:26.88</dc:date>
    <dc:creator>Herman Firing</dc:creator>
    <meta:editing-duration>PT13S</meta:editing-duration>
    <meta:editing-cycles>1</meta:editing-cycles>
    <meta:user-defined meta:name="DC.title">De berichten ‘Frankrijk wil tolvignet voor vrachtwagens’ en ‘Franse minister wil tolvignet voor buitenlandse vrachtwagens’</meta:user-defined>
    <meta:user-defined meta:name="DCTERMS.W3CDTF/DCTERMS.available">2018-09-27</meta:user-defined>
    <meta:user-defined meta:name="DCTERMS.W3CDTF/DCTERMS.issued">2018-09-27</meta:user-defined>
    <meta:user-defined meta:name="DCTERMS.W3CDTF/OVERHEIDop.datumIndiening">2018-09-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17000</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7000</meta:user-defined>
  </office:meta>
</office:document-meta>
</file>