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9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999</text:p>
      <text:p text:style-name="ifm_p_font.roman_mt.3.76mm_ifm">Vragen van het lid <text:span text:style-name="ifm_span_font.bold_ifm">Moorlag</text:span> (PvdA) aan de Minister van Landbouw, Natuur en Voedselkwaliteit over <text:span text:style-name="ifm_span_font.italic_ifm">de gevaren voor de volksgezondheid ten gevolge van niet tegen Q-koorts gevaccineerde geiten</text:span> (ingezonden 27 september 2018).</text:p>
      <text:p text:style-name="ifm_p_mt.3.76mm_ifm">Vraag 1</text:p>
      <text:p text:style-name="ifm_p_ifm">Heeft u kennisgenomen van het bericht «Ontzetting over boer die geiten niet vaccineert tegen Q-koorts»?<text:note text:id="ID-2018Z16999-d37e60" text:note-class="footnote"><text:note-citation text:label="1 ">1</text:note-citation><text:note-body><text:p text:style-name="ifm_p_font.normal_size.6.93pt_mt..5mm_indent.-0.1161in_mleft.0.1161in_ifm">https://www.bd.nl/binnenland/ontzetting-over-boer-die-geiten-niet-vaccineert-tegen-q-koorts~a810d5eb/</text:p></text:note-body></text:note></text:p>
      <text:p text:style-name="ifm_p_mt.3.76mm_ifm">Vraag 2</text:p>
      <text:p text:style-name="ifm_p_ifm">Begrijpt u dat bewoners van streken waar de Q-koorts veel slachtoffers heeft gemaakt zeer ongerust worden van het feit dat niet alle geiten tegen Q-koorts worden gevaccineerd? Zo ja, wat gaat u doen om ervoor te zorgen om deze mensen zeker kunnen zijn dat hun gezondheid geen gevaar loopt? Zo nee, kunt u uitleggen waarom u het niet begrijpt?</text:p>
      <text:p text:style-name="ifm_p_mt.3.76mm_ifm">Vraag 3</text:p>
      <text:p text:style-name="ifm_p_ifm">Is het waar dat aan een ondernemer een vrijstelling op grond van gewetensbezwaren is gegeven voor de vaccinatieplicht van geiten? Zo ja, wie heeft die vrijstelling verleend? Zo nee, wat is er dan niet waar aan het in het bericht gestelde?</text:p>
      <text:p text:style-name="ifm_p_mt.3.76mm_ifm">Vraag 4</text:p>
      <text:p text:style-name="ifm_p_ifm">Op grond van welke bepaling in de wet- of regelgeving kan die vrijstelling worden gegeven en welk bestuursorgaan kan een dergelijk besluit nemen?</text:p>
      <text:p text:style-name="ifm_p_mt.3.76mm_ifm">Vraag 5</text:p>
      <text:p text:style-name="ifm_p_ifm">Wat is de rechtsgrond op basis waarvan vrijstelling kan worden verleend?</text:p>
      <text:p text:style-name="ifm_p_mt.3.76mm_ifm">Vraag 6</text:p>
      <text:p text:style-name="ifm_p_ifm">Zijn er bij het verlenen van de vrijstelling adviezen van derden ingewonnen? Zo ja, van wie en hoe luidden deze adviezen? Zo nee, waarom niet?</text:p>
      <text:p text:style-name="ifm_p_mt.3.76mm_ifm">Vraag 7</text:p>
      <text:p text:style-name="ifm_p_ifm">Deelt u de mening dat een vrijstelling van de vaccinatieplicht gevolgen kan hebben voor de gezondheid van omwonenden? Zo nee, waarom niet? Zo ja, zijn belanghebbenden dan wel omwonenden in de gelegenheid gesteld bedenkingen kenbaar te maken en/of bezwaar in te dienen tegen het (voorgenomen) vrijstellingsbesluit?</text:p>
      <text:p text:style-name="ifm_p_mt.3.76mm_ifm">Vraag 8</text:p>
      <text:p text:style-name="ifm_p_ifm">Hoe moet het verlenen van de vrijstelling worden beoordeeld in het licht van de uitspraak van de voormalig Minister van Landbouw, Natuur en Voedselkwaliteit in 2010 dat gewetensbezwaren niet zwaarder wegen dan volksgezondheid?</text:p>
      <text:p text:style-name="ifm_p_mt.3.76mm_ifm">Vraag 9</text:p>
      <text:p text:style-name="ifm_p_ifm">Deelt u de opvatting dat het ongewenst is dat vrijstelling voor vaccinatieplicht wordt verleend, gelet op het doel van de vaccinatieplicht, namelijk het beschermen van mensen tegen besmetting met de verwekker van Q-koorts? Zo nee, waarom niet? Zo ja, bent u bereid de vrijstelling in te trekken en de desbetreffende wet- of regelgeving die vrijstelling mogelijk maakt eveneens in te 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varen voor de volksgezondheid ten gevolge van niet tegen Q-koorts gevaccineerde geiten</dc:title>
    <meta:user-defined meta:name="OVERHEIDop.ParlID/DC.identifier">kv-tk-2018Z16999</meta:user-defined>
    <meta:user-defined meta:name="OVERHEIDop.vraagnummer">2018Z16999</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vergaderjaar">2018-2019</meta:user-defined>
    <meta:user-defined meta:name="DCTERMS.W3CDTF/OVERHEIDop.datumIndiening">2018-09-27</meta:user-defined>
    <meta:user-defined meta:name="OVERHEID.StatenGeneraal/DC.creator">Tweede Kamer der Staten-Generaal</meta:user-defined>
    <dc:language>nl</dc:language>
    <meta:user-defined meta:name="DCTERMS.alternative"/>
    <meta:user-defined meta:name="DC.title">De gevaren voor de volksgezondheid ten gevolge van niet tegen Q-koorts gevaccineerde geiten</meta:user-defined>
    <meta:user-defined meta:name="DCTERMS.W3CDTF/DCTERMS.available">2018-09-27</meta:user-defined>
    <meta:user-defined meta:name="OVERHEIDop.publicationName">Kamervragen zonder antwoord</meta:user-defined>
    <meta:user-defined meta:name="OVERHEID.Organisatietype/OVERHEID.organisationType">staten generaal</meta:user-defined>
    <meta:user-defined meta:name="DCTERMS.W3CDTF/DCTERMS.issued">2018-09-27</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Gezondheidsrisico's</meta:user-defined>
    <meta:user-defined meta:name="OVERHEIDop.versieInformatie"/>
  </office:meta>
</office:document-meta>
</file>