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9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906</text:p>
      <text:p text:style-name="ifm_p_font.roman_mt.3.76mm_ifm">Vragen van het lid <text:span text:style-name="ifm_span_font.bold_ifm">Moorlag</text:span> (PvdA) aan de Minister van Economische Zaken en Klimaat over <text:span text:style-name="ifm_span_font.italic_ifm">de opbrengst van zonnepanelen van sportclubs</text:span> (ingezonden 26 september 2018).</text:p>
      <text:p text:style-name="ifm_p_mt.3.76mm_ifm">Vraag 1</text:p>
      <text:p text:style-name="ifm_p_ifm">Heeft u kennisgenomen van het artikel in het Dagblad van het Noorden met de titel «Zonnepanelen sportclubs straks niet meer rendabel»?<text:note text:id="ID-2018Z16906-d37e58" text:note-class="footnote"><text:note-citation text:label="1 ">1</text:note-citation><text:note-body><text:p text:style-name="ifm_p_font.normal_size.6.93pt_mt..5mm_indent.-0.1161in_mleft.0.1161in_ifm">Dagblad van het Noorden, 26 september 2018</text:p></text:note-body></text:note></text:p>
      <text:p text:style-name="ifm_p_mt.3.76mm_ifm">Vraag 2</text:p>
      <text:p text:style-name="ifm_p_ifm">Is de zorg dat de rentabiliteit van investeringen in zonnepanalen voor sportclubs ernstig wordt aangetast terecht? Zo nee, waarom niet? Zo ja, trekt u zich dat aan en bent u bereid een voorziening te treffen om de rentabiliteit van investeringen van sportverenigingen in zonnepanelen ook in de toekomst op peil te houden?</text:p>
      <text:p text:style-name="ifm_p_mt.3.76mm_ifm">Vraag 3</text:p>
      <text:p text:style-name="ifm_p_ifm">Is het u bekend dat ook andere coöperatieve producenten van zonne-energie bezorgd zijn dat de rentabiliteit van hun investeringen verslechtert, onder meer door uw beleid om de prijs van aardgas te verhogen en de prijs voor elektriciteit te verlagen? Is die zorg naar uw oordeel gegrond? Zo nee, waarom niet? Zo ja, is dat aanleiding om voorzieningen te treffen waarmee de rentabiliteit op peil te houden?</text:p>
      <text:p text:style-name="ifm_p_mt.3.76mm_ifm">Vraag 4</text:p>
      <text:p text:style-name="ifm_p_ifm">Deelt u de opvatting dat het voor het behoud van draagvlak voor de energietransitie van belang is dat investeringen in het opwekken van duurzame energie van niet alleen particulieren, maar ook van verenigingen en coöperaties moeten kunnen rekenen op stabiele opbrengsten? Zo nee, waarom niet? Zo ja hoe gaat u daar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brengst van zonnepanelen van sportclubs</dc:title>
    <meta:user-defined meta:name="OVERHEIDop.ParlID/DC.identifier">kv-tk-2018Z16906</meta:user-defined>
    <meta:user-defined meta:name="OVERHEIDop.vraagnummer">2018Z16906</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De opbrengst van zonnepanelen van sportclubs</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