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9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903</text:p>
      <text:p text:style-name="ifm_p_font.roman_mt.3.76mm_ifm">Vragen van het lid <text:span text:style-name="ifm_span_font.bold_ifm">Moorlag</text:span> (PvdA) aan de Staatssecretaris van Economische Zaken en Klimaat over <text:span text:style-name="ifm_span_font.italic_ifm">winkels die nep-aanbiedingen doen</text:span> (ingezonden 26 september 2018).</text:p>
      <text:p text:style-name="ifm_p_mt.3.76mm_ifm">Vraag 1</text:p>
      <text:p text:style-name="ifm_p_ifm">Heeft u kennisgenomen van de publicatie in de Consumentengids over nepaanbiedingen van webwinkels in de vorm van misleidende van-voorprijzen?<text:note text:id="ID-2018Z16903-d37e58" text:note-class="footnote"><text:note-citation text:label="1 ">1</text:note-citation><text:note-body><text:p text:style-name="ifm_p_font.normal_size.6.93pt_mt..5mm_indent.-0.1161in_mleft.0.1161in_ifm">Consumentengids, nr. 10, oktober 2018, pag. 38 en verder</text:p></text:note-body></text:note></text:p>
      <text:p text:style-name="ifm_p_mt.3.76mm_ifm">Vraag 2</text:p>
      <text:p text:style-name="ifm_p_ifm">Deelt u de conclusie van de Consumentenbond dat het presenteren van misleidende van-voorprijzen in strijd is met de Wet oneerlijke handelspraktijken?</text:p>
      <text:p text:style-name="ifm_p_mt.3.76mm_ifm">Vraag 3</text:p>
      <text:p text:style-name="ifm_p_ifm">Is de weergegeven opsomming van webwinkels die misleidende van-voorprijzen presenteren naar uw oordeel juist? Zo nee, waarom niet?</text:p>
      <text:p text:style-name="ifm_p_mt.3.76mm_ifm">Vraag 4</text:p>
      <text:p text:style-name="ifm_p_ifm">Bent u bereid te bevorderen dat de bedrijven die zich bezondigen aan het presenteren van nep-van-voorprijzen deze praktijken gaan staken? Zo nee, waarom niet? Zo ja, welke actie gaat u dan ondernemen en welke partijen en middelen gaat u dan inzetten?</text:p>
      <text:p text:style-name="ifm_p_mt.3.76mm_ifm">Vraag 5</text:p>
      <text:p text:style-name="ifm_p_ifm">Is naar uw oordeel een intensievere vorm van toezicht en handhaving van de Autoriteit Consument en Markt (ACM) gewenst om oneerlijke handelspraktijken in de vorm van nepaanbiedingen uit te bannen? Zo nee, waarom niet? Zo ja, op welke wijze gaat u dat bevorderen?</text:p>
      <text:p text:style-name="ifm_p_mt.3.76mm_ifm">Vraag 6</text:p>
      <text:p text:style-name="ifm_p_ifm">Bent u bereid om met de Consumentenbond in overleg te treden om in gezamenlijk overleg te verkennen welke stappen nodig zijn en gezet kunnen worden om de praktijken van misleidende van-voorprijzen aan te pakken? Zo nee, waarom niet? Zo ja, bent u dan bereid de</text:p>
      <text:p text:style-name="ifm_p_ifm">Kamer te informeren over de uitkom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inkels die nep-aanbiedingen doen</dc:title>
    <meta:user-defined meta:name="OVERHEIDop.ParlID/DC.identifier">kv-tk-2018Z16903</meta:user-defined>
    <meta:user-defined meta:name="OVERHEIDop.vraagnummer">2018Z16903</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8-09-26</meta:user-defined>
    <meta:user-defined meta:name="OVERHEID.StatenGeneraal/DC.creator">Tweede Kamer der Staten-Generaal</meta:user-defined>
    <dc:language>nl</dc:language>
    <meta:user-defined meta:name="DCTERMS.alternative"/>
    <meta:user-defined meta:name="DC.title">Winkels die nep-aanbiedingen doen</meta:user-defined>
    <meta:user-defined meta:name="DCTERMS.W3CDTF/DCTERMS.available">2018-09-26</meta:user-defined>
    <meta:user-defined meta:name="OVERHEIDop.publicationName">Kamervragen zonder antwoord</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