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2</text:p>
      <text:p text:style-name="ifm_p_font.roman_mt.3.76mm_ifm">Vragen van het lid <text:span text:style-name="ifm_span_font.bold_ifm">Kerstens</text:span> (PvdA) aan de Staatssecretaris van Defensie over <text:span text:style-name="ifm_span_font.italic_ifm">het bericht «Bescherming Defensiepersoneel tegen chroom-6 onvoldoende»</text:span> (ingezonden 26 september 2018).</text:p>
      <text:p text:style-name="ifm_p_mt.3.76mm_ifm">Vraag 1</text:p>
      <text:p text:style-name="ifm_p_ifm">Heeft u kennisgenomen van bericht «Bescherming Defensiepersoneel tegen chroom-6 onvoldoende» alsook van de uitzending van Nieuwsuur daarover op 25 september 2018?<text:note text:id="ID-2018Z16902-d37e49" text:note-class="footnote"><text:note-citation text:label="1 ">1</text:note-citation><text:note-body><text:p text:style-name="ifm_p_font.normal_size.6.93pt_mt..5mm_indent.-0.1161in_mleft.0.1161in_ifm">https://nos.nl/nieuwsuur/artikel/2252096-bescherming-defensiepersoneel-tegen-chroom-6-onvoldoende.html</text:p></text:note-body></text:note></text:p>
      <text:p text:style-name="ifm_p_mt.3.76mm_ifm">Vraag 2</text:p>
      <text:p text:style-name="ifm_p_ifm">Heeft u kennis van de interne documenten, waarover in zowel bericht als uitzending wordt gesproken en waarin staat dat de bescherming van defensiemedewerkers die het hoogste risico lopen om in aanmerking met chroom-6 te komen nog steeds (nadat er mensen ernstig ziek zijn geworden, mensen zijn overleden, rapporten zijn verschenen, conclusies zijn getrokken en beterschap is beloofd) te wensen overlaat?</text:p>
      <text:p text:style-name="ifm_p_mt.3.76mm_ifm">Vraag 3</text:p>
      <text:p text:style-name="ifm_p_ifm">Wat vindt u van de zich uit bedoelde documenten opdringende conclusie dat medewerkers van Defensie nog steeds worden blootgesteld aan het kankerverwekkende chroom-6, mede omdat noodzakelijke maatregelen nog steeds niet dan wel in onvoldoende mate worden getroffen?</text:p>
      <text:p text:style-name="ifm_p_mt.3.76mm_ifm">Vraag 4</text:p>
      <text:p text:style-name="ifm_p_ifm">Hoe kan het dat de onder vraag 3 bedoelde maatregelen niet dan wel in onvoldoende mate zijn getroffen?</text:p>
      <text:p text:style-name="ifm_p_mt.3.76mm_ifm">Vraag 5</text:p>
      <text:p text:style-name="ifm_p_ifm">Hoe legt u een en ander uit aan de desbetreffende medewerkers en hun familieleden?</text:p>
      <text:p text:style-name="ifm_p_mt.3.76mm_ifm">Vraag 6</text:p>
      <text:p text:style-name="ifm_p_ifm">Wanneer kunnen medewerkers en hun familieleden erop vertrouwen dat bij Defensie de veiligheid van medewerkers de hoogste prioriteit heeft en er veilig wordt gewerkt?</text:p>
      <text:p text:style-name="ifm_p_mt.3.76mm_ifm">Vraag 7</text:p>
      <text:p text:style-name="ifm_p_ifm">Bent u het eens met de conclusie van de plaatsvervangend commandant Luchtstrijdkrachten dat de hierboven bedoelde situatie in steeds hogere mate afbreuk doet aan de geloofwaardigheid van Defensie als een werkgever die bedrijfsveiligheid hoog in het vaandel heeft staan?</text:p>
      <text:p text:style-name="ifm_p_mt.3.76mm_ifm">Vraag 8</text:p>
      <text:p text:style-name="ifm_p_ifm">Wat denkt u dat de onder vraag 7 aangehaalde conclusie, en zeker ook de feiten die tot die conclusie aanleiding geven, doen met het imago van Defensie als werkgever op d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cherming Defensiepersoneel tegen chroom-6 onvoldoende’</dc:title>
    <meta:user-defined meta:name="OVERHEIDop.ParlID/DC.identifier">kv-tk-2018Z16902</meta:user-defined>
    <meta:user-defined meta:name="OVERHEIDop.vraagnummer">2018Z16902</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Bescherming Defensiepersoneel tegen chroom-6 onvoldoende’</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