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9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901</text:p>
      <text:p text:style-name="ifm_p_font.roman_mt.3.76mm_ifm">Vragen van het lid <text:span text:style-name="ifm_span_font.bold_ifm">Rog</text:span> (CDA) aan Minister voor Basis- en Voortgezet Onderwijs en Media over <text:span text:style-name="ifm_span_font.italic_ifm">het bericht «Termijn LVO voorzitter Postema na examdebacle met twee jaar verlengd»</text:span> (ingezonden 26 september 2018).</text:p>
      <text:p text:style-name="ifm_p_mt.3.76mm_ifm">Vraag 1</text:p>
      <text:p text:style-name="ifm_p_ifm">Bent u op de hoogte van het bericht «Termijn LVO voorzitter Postema na examdebacle met twee jaar verlengd»?<text:note text:id="n1" text:note-class="footnote"><text:note-citation text:label="1 ">1</text:note-citation><text:note-body><text:p text:style-name="ifm_p_font.normal_size.6.93pt_mt..5mm_indent.-0.1161in_mleft.0.1161in_ifm">https://m.limburger.nl/cnt/dmf20180925_00074599/termijn-lvo-voorzitter-postema-na-examendebacle-met-twee-jaar-verlengd</text:p></text:note-body></text:note></text:p>
      <text:p text:style-name="ifm_p_mt.3.76mm_ifm">Vraag 2</text:p>
      <text:p text:style-name="ifm_p_ifm">Kunt u aangeven of de raad van toezicht van Limburgs Voortgezet Onderwijs (LVO) in deze bijzondere omstandigheid contact met u heeft opgenomen over dit voornemen, gezien de omstandigheid dat er thans meerdere onderzoeken plaatsvinden naar het reilen en zeilen op de LVO-scholen, maar ook nadrukkelijk naar de rol daarin van de bestuursvoorzitter Postema?</text:p>
      <text:p text:style-name="ifm_p_mt.3.76mm_ifm">Vraag 3</text:p>
      <text:p text:style-name="ifm_p_ifm">Hoe waardeert u het feit dat de raad van toezicht enerzijds stelt dat pas op basis van de onderzoeken geoordeeld kan worden over het aspect van bestuurlijke verantwoordelijkheid, maar anderzijds nu dit besluit neemt over verlenging van zijn arbeidscontract?</text:p>
      <text:p text:style-name="ifm_p_mt.3.76mm_ifm">Vraag 4</text:p>
      <text:p text:style-name="ifm_p_ifm">Kunt u aangeven of de bestuursvoorzitter van LVO in de komende twee jaar nog steeds 1 euro onder 100% van de Wet normering topinkomens (WNT) norm blijft verdienen, maar hij ook zeer tijdrovende nevenfuncties bekleedt, terwijl dit aspect onderwerp is van onderzoek? Als deze situatie wordt gecontinueerd, hoe waardeert u dat feit?</text:p>
      <text:p text:style-name="ifm_p_mt.3.76mm_ifm">Vraag 5</text:p>
      <text:p text:style-name="ifm_p_ifm">Kunt u aangeven welk financieel risico het schoolbestuur LVO loopt in geval dat u gebruik zou maken van uw aanwijzingsbevoegdheid, nu de raad van toezicht het contract met de bestuursvoorzitter Andre Postema met twee jaar wil verlengen?</text:p>
      <text:p text:style-name="ifm_p_mt.3.76mm_ifm">Vraag 6</text:p>
      <text:p text:style-name="ifm_p_ifm">Beschikt u via uw aanwijzingsbevoegdheid over de mogelijkheid dit besluit van de raad van toezicht terug te draaien? Zo ja, bent u daar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rmijn LVO voorzitter Postema na examdebacle met twee jaar verlengd’</dc:title>
    <meta:user-defined meta:name="OVERHEIDop.ParlID/DC.identifier">kv-tk-2018Z16901</meta:user-defined>
    <meta:user-defined meta:name="OVERHEIDop.vraagnummer">2018Z16901</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Het bericht ‘Termijn LVO voorzitter Postema na examdebacle met twee jaar verlengd’</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