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8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899</text:p>
      <text:p text:style-name="ifm_p_font.roman_mt.3.76mm_ifm">Vragen van het lid <text:span text:style-name="ifm_span_font.bold_ifm">Van Brenk</text:span> (50PLUS) aan de Minister van Infrastructuur en Waterstaat over <text:span text:style-name="ifm_span_font.italic_ifm">de artikelen «Brandbrief na heftige ziektegevallen in Brabant: niemand controleert waterzuivering op legionella» en «Man uit Boxtel doodziek door legionella uit een waterzuivering: «Ik heb echt kantje boord gelegen»»</text:span> (ingezonden 26 september 2018).</text:p>
      <text:p text:style-name="ifm_p_mt.3.76mm_ifm">Vraag 1</text:p>
      <text:p text:style-name="ifm_p_ifm">Bent u bekend met de artikelen «Brandbrief na heftige ziektegevallen in Brabant: niemand controleert waterzuivering op legionella»<text:note text:id="ID-2018Z16899-d37e58" text:note-class="footnote"><text:note-citation text:label="1 ">1</text:note-citation><text:note-body><text:p text:style-name="ifm_p_font.normal_size.6.93pt_mt..5mm_indent.-0.1161in_mleft.0.1161in_ifm">Brabants Dagblad, 22 september 2018, «Brandbrief na heftige ziektegevallen in Brabant: niemand controleert waterzuivering op legionella» (https://www.bd.nl/boxtel/brandbrief-na-heftige-ziektegevallen-in-brabant-niemand-controleert-waterzuivering-op-legionella~ab641699/)</text:p></text:note-body></text:note> en «Man uit Boxtel doodziek door legionella uit een waterzuivering: «Ik heb echt kantje boord gelegen»»?<text:note text:id="ID-2018Z16899-d37e67" text:note-class="footnote"><text:note-citation text:label="2 ">2</text:note-citation><text:note-body><text:p text:style-name="ifm_p_font.normal_size.6.93pt_mt..5mm_indent.-0.1161in_mleft.0.1161in_ifm">Brabants Dagblad, 22 september 2018, «Man uit Boxtel doodziek door legionella uit een waterzuivering: «Ik heb echt kantje boord gelegen»« (https://www.bd.nl/boxtel/man-uit-boxtel-doodziek-door-legionella-uit-een-waterzuivering-ik-heb-echt-kantje-boord-gelegen~a7e07319/)</text:p></text:note-body></text:note></text:p>
      <text:p text:style-name="ifm_p_mt.3.76mm_ifm">Vraag 2</text:p>
      <text:p text:style-name="ifm_p_ifm">Klopt het bericht van het Brabants Dagblad dat er bij biologische afvalwaterzuiveringsinstallaties van bedrijven nog altijd geen controle op legionella plaatsvindt, terwijl er al vorig jaar in Boxtel meerdere mensen ernstig ziek zijn geworden als gevolg van aanwezigheid van deze bacterie in een dergelijke installatie?</text:p>
      <text:p text:style-name="ifm_p_mt.3.76mm_ifm">Vraag 3</text:p>
      <text:p text:style-name="ifm_p_ifm">Klopt het dat de bevoegde gezagen (gemeente en/of provincie) de Omgevingsdienst nog geen opdracht gegeven hebben voor inspectie? Zo ja, waarom is dit nog niet gebeurd?</text:p>
      <text:p text:style-name="ifm_p_mt.3.76mm_ifm">Vraag 4</text:p>
      <text:p text:style-name="ifm_p_ifm">Welke van de betrokken partijken (het Rijksinstituut voor Volksgezondheid en Milieu, de provincie, de gemeenten, de Gemeentelijke Gezondheidsdienst, de Omgevingsdiensten en het Waterschap) is naar uw oordeel nu aan zet, aangezien in het artikel wordt gesteld dat zij nu naar elkaar kijken in afwachting van de te zetten stappen?</text:p>
      <text:p text:style-name="ifm_p_mt.3.76mm_ifm">Vraag 5</text:p>
      <text:p text:style-name="ifm_p_ifm">Deelt u de stelling dat bedrijven die hun afvalwater moeten zuiveren voordat dit op het oppervlaktewater geloosd mag worden een goede zaak is, maar dan daar geen andere problemen uit moeten voortkomen? Deelt u de stelling dat de andere problemen een potentieel groot gevaar vormen voor de volksgezondheid, gezien de ernst van de Veteranenziekte, die veroorzaakt wordt door de legionellabacterie? Kunt u uw antwoord toelichten?</text:p>
      <text:p text:style-name="ifm_p_mt.3.76mm_ifm">Vraag 6</text:p>
      <text:p text:style-name="ifm_p_ifm">Klopt het dat er (nog) geen zicht is op hoeveel zuiveringsinstallaties het betreft?</text:p>
      <text:p text:style-name="ifm_p_mt.3.76mm_ifm">Vraag 7</text:p>
      <text:p text:style-name="ifm_p_ifm">Deelt u tevens de stelling dat er op de kortst mogelijke termijn actie moet worden ondernomen, bijvoorbeeld door inspectie, controles en zo nodig andere preventieve maatrege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Brandbrief na heftige ziektegevallen in Brabant: niemand controleert waterzuivering op legionella’ en ‘Man uit Boxtel doodziek door legionella uit een waterzuivering: 'Ik heb echt kantje boord gelegen'’</dc:title>
    <meta:user-defined meta:name="OVERHEIDop.ParlID/DC.identifier">kv-tk-2018Z16899</meta:user-defined>
    <meta:user-defined meta:name="OVERHEIDop.vraagnummer">2018Z16899</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8-2019</meta:user-defined>
    <meta:user-defined meta:name="DCTERMS.W3CDTF/OVERHEIDop.datumIndiening">2018-09-26</meta:user-defined>
    <meta:user-defined meta:name="OVERHEID.StatenGeneraal/DC.creator">Tweede Kamer der Staten-Generaal</meta:user-defined>
    <dc:language>nl</dc:language>
    <meta:user-defined meta:name="DCTERMS.alternative"/>
    <meta:user-defined meta:name="DC.title">De artikelen ‘Brandbrief na heftige ziektegevallen in Brabant: niemand controleert waterzuivering op legionella’ en ‘Man uit Boxtel doodziek door legionella uit een waterzuivering: 'Ik heb echt kantje boord gelegen'’</meta:user-defined>
    <meta:user-defined meta:name="DCTERMS.W3CDTF/DCTERMS.available">2018-09-26</meta:user-defined>
    <meta:user-defined meta:name="OVERHEIDop.publicationName">Kamervragen zonder antwoord</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