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689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6898</text:p>
      <text:p text:style-name="ifm_p_font.roman_mt.3.76mm_ifm">Vragen van het lid <text:span text:style-name="ifm_span_font.bold_ifm">Ellemeet</text:span> (GroenLinks) aan de Minister van Volksgezondheid, Welzijn en Sport over <text:span text:style-name="ifm_span_font.italic_ifm">het bericht «8% van de Nederlandse vrouwen koopt geen anticonceptie uit geldgebrek»</text:span> (ingezonden 26 september 2018).</text:p>
      <text:p text:style-name="ifm_p_mt.3.76mm_ifm">Vraag 1</text:p>
      <text:p text:style-name="ifm_p_ifm">Bent u bekend met het artikel «8% van de Nederlandse vrouwen koopt geen anticonceptie uit geldgebrek»?<text:note text:id="ID-2018Z16898-d37e58" text:note-class="footnote"><text:note-citation text:label="1 ">1</text:note-citation><text:note-body><text:p text:style-name="ifm_p_font.normal_size.6.93pt_mt..5mm_indent.-0.1161in_mleft.0.1161in_ifm">https://doktersvandewereld.org/persbericht-8-van-de-nederlandse-vrouwen-koopt-geen-anticonceptie-uit-geldgebrek/</text:p></text:note-body></text:note></text:p>
      <text:p text:style-name="ifm_p_mt.3.76mm_ifm">Vraag 2</text:p>
      <text:p text:style-name="ifm_p_ifm">Wat is uw reactie op de bevindingen van Dokters van de Wereld dat 8% van de Nederlandse vrouwen in de afgelopen tien jaar wel eens geen anticonceptie heeft gekocht uit geldgebrek? Deelt u de mening dat dit een zorgelijke constatering is?</text:p>
      <text:p text:style-name="ifm_p_mt.3.76mm_ifm">Vraag 3</text:p>
      <text:p text:style-name="ifm_p_ifm">Bent u bereid om extra maatregelen te treffen om de nog bestaande (financiële) drempels in de toegankelijkheid van anticonceptie weg te nemen? Zo ja, welke maatregelen? Zo nee, waarom niet?</text:p>
      <text:p text:style-name="ifm_p_mt.3.76mm_ifm">Vraag 4</text:p>
      <text:p text:style-name="ifm_p_ifm">Deelt u de zorgen dat abortus voor ongedocumenteerde vrouwen in Nederland niet financieel toegankelijk is? Zo ja, wat wilt u hieraan doen? Zo nee, waarom niet?</text:p>
      <text:p text:style-name="ifm_p_mt.3.76mm_ifm">Vraag 5</text:p>
      <text:p text:style-name="ifm_p_ifm">Bent u bereid een regeling op te stellen voor ongedocumenteerde vrouwen die onvoldoende financiële middelen hebben om een abortusbehandeling te bekostigen? Zo ja, wat zou u in deze regeling willen opne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8% van de Nederlandse vrouwen koopt geen anticonceptie uit geldgebrek’</dc:title>
    <meta:user-defined meta:name="OVERHEIDop.ParlID/DC.identifier">kv-tk-2018Z16898</meta:user-defined>
    <meta:user-defined meta:name="OVERHEIDop.vraagnummer">2018Z168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E. Ellemeet</meta:user-defined>
    <meta:user-defined meta:name="OVERHEIDop.vergaderjaar">2018-2019</meta:user-defined>
    <meta:user-defined meta:name="DCTERMS.W3CDTF/OVERHEIDop.datumIndiening">2018-09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8% van de Nederlandse vrouwen koopt geen anticonceptie uit geldgebrek’</meta:user-defined>
    <meta:user-defined meta:name="DCTERMS.W3CDTF/DCTERMS.available">2018-09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26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