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8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897</text:p>
      <text:p text:style-name="ifm_p_font.roman_mt.3.76mm_ifm">Vragen van de leden <text:span text:style-name="ifm_span_font.bold_ifm">Azarkan</text:span> en <text:span text:style-name="ifm_span_font.bold_ifm">Öztürk</text:span> (beiden DENK) aan de Ministers van Financiën en van Economische Zaken en Klimaat over <text:span text:style-name="ifm_span_font.italic_ifm">flitskredieten die worden aangeboden tegen woekerrentes</text:span> (ingezonden 26 september 2018).</text:p>
      <text:p text:style-name="ifm_p_mt.3.76mm_ifm">Vraag 1</text:p>
      <text:p text:style-name="ifm_p_ifm">Bent u op de hoogte van nieuwe flitskredieten, die worden aangeboden tegen woekerrentes? <text:note text:id="ID-2018Z16897-d37e61" text:note-class="footnote"><text:note-citation text:label="1 ">1</text:note-citation><text:note-body><text:p text:style-name="ifm_p_font.normal_size.6.93pt_mt..5mm_indent.-0.1161in_mleft.0.1161in_ifm">https://voordelen.yeaz.com/geen-aflossingsverplichting/?&amp;utm_medium=cpc&amp;utm_source=facebook&amp;utm_campaign=prospecting&amp;utm_content=sole-proprietorship+usp3–2+carousel</text:p></text:note-body></text:note>
         <text:note text:id="ID-2018Z16897-d37e69" text:note-class="footnote"><text:note-citation text:label="2 ">2</text:note-citation><text:note-body><text:p text:style-name="ifm_p_font.normal_size.6.93pt_mt..5mm_indent.-0.1161in_mleft.0.1161in_ifm">https://www.spotcap.nl/</text:p></text:note-body></text:note></text:p>
      <text:p text:style-name="ifm_p_mt.3.76mm_ifm">Vraag 2</text:p>
      <text:p text:style-name="ifm_p_ifm">Waarom brengen deze kredietverstrekkers woekerrentes van 3% per maand plus 20 euro per maand in rekening?</text:p>
      <text:p text:style-name="ifm_p_mt.3.76mm_ifm">Vraag 3</text:p>
      <text:p text:style-name="ifm_p_ifm">Waarom vallen deze kredieten blijkbaar buiten de wetgeving over consumentenkrediet, met een verplichte waarschuwing («geld lenen kost geld») en een maximale rente van 12%, boven de wettelijke rente, per jaar?</text:p>
      <text:p text:style-name="ifm_p_mt.3.76mm_ifm">Vraag 4</text:p>
      <text:p text:style-name="ifm_p_ifm">Is het verantwoord dat binnen vijf minuten een krediet kan worden afgesloten van 50.000 euro, zonder dat er gevraagd wordt om onderpand, uittreksels, businessplannen of jaarrekeningen?</text:p>
      <text:p text:style-name="ifm_p_mt.3.76mm_ifm">Vraag 5</text:p>
      <text:p text:style-name="ifm_p_ifm">Heeft dit ook geleid tot financiële problemen voor ondernemers en/of tot faillissementen?</text:p>
      <text:p text:style-name="ifm_p_mt.3.76mm_ifm">Vraag 6</text:p>
      <text:p text:style-name="ifm_p_ifm">Kunt u de gevolgen van deze woekerflitskredieten in beeld brengen, door hier onderzoek naar te laten doen? Zo nee, waarom niet?</text:p>
      <text:p text:style-name="ifm_p_mt.3.76mm_ifm">Vraag 7</text:p>
      <text:p text:style-name="ifm_p_ifm">Kunt u onderzoeken of het mogelijk is om de bepalingen over consumentenkrediet (Boek 7 van het Burgerlijk Wetboek) van toepassing te laten zijn op een veel bredere groep, bestaande uit zelfstandigen zonder personeel (zzp'ers) en ondernemers in het midden- en kleinbedrijf (mkb'ers)? Zo nee, waarom niet?</text:p>
      <text:p text:style-name="ifm_p_mt.3.76mm_ifm">Vraag 8</text:p>
      <text:p text:style-name="ifm_p_ifm">Wanneer zal een evaluatie plaatsvinden van de overgang van de bepalingen uit de Wet op het consumentenkrediet naar Boek 7 van het Burgerlijk Wetboek? Kunt u bij deze evaluatie betrekken of de regels over consumentenkrediet verbreed kunnen worden naar zzp'ers en mkb'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litskredieten die worden aangeboden tegen woekerrentes</dc:title>
    <meta:user-defined meta:name="OVERHEIDop.ParlID/DC.identifier">kv-tk-2018Z16897</meta:user-defined>
    <meta:user-defined meta:name="OVERHEIDop.vraagnummer">2018Z168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indiener">F. Azarkan</meta:user-defined>
    <meta:user-defined meta:name="OVERHEIDop.vergaderjaar">2018-2019</meta:user-defined>
    <meta:user-defined meta:name="DCTERMS.W3CDTF/OVERHEIDop.datumIndiening">2018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litskredieten die worden aangeboden tegen woekerrentes</meta:user-defined>
    <meta:user-defined meta:name="DCTERMS.W3CDTF/DCTERMS.available">2018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