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8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894</text:p>
      <text:p text:style-name="ifm_p_font.roman_mt.3.76mm_ifm">Vragen van het lid <text:span text:style-name="ifm_span_font.bold_ifm">Karabulut</text:span> (SP) aan de Staatssecretaris van Defensie over <text:span text:style-name="ifm_span_font.italic_ifm">onvermogen Defensie om uitrusting te verzorgen</text:span> (ingezonden 26 september 2018).</text:p>
      <text:p text:style-name="ifm_p_mt.3.76mm_ifm">Vraag 1</text:p>
      <text:p text:style-name="ifm_p_ifm">Wat zijn de conclusies die u intern trekt, nu blijkt dat u de problemen van KPU met de bestelling van «koude kleding» ter voorbereiding van een oefening van het 45e pantserinfanteriebataljon, uit de krant moest vernemen?<text:note text:id="ID-2018Z16894-d37e49" text:note-class="footnote"><text:note-citation text:label="1 ">1</text:note-citation><text:note-body><text:p text:style-name="ifm_p_font.normal_size.6.93pt_mt..5mm_indent.-0.1161in_mleft.0.1161in_ifm">Telegraaf, 25 september 2018, «Militair moet zelf jas kopen».</text:p></text:note-body></text:note></text:p>
      <text:p text:style-name="ifm_p_mt.3.76mm_ifm">Vraag 2</text:p>
      <text:p text:style-name="ifm_p_ifm">at betekent dat voor de informatie die u intern zou hebben kunnen bereiken? Is dat een probleem van KPU, CLAS, Communicatie, of geldt voor het hele Defensieapparaat dat u niet tijdig wordt ingelicht over fouten en blunders?</text:p>
      <text:p text:style-name="ifm_p_mt.3.76mm_ifm">Vraag 3</text:p>
      <text:p text:style-name="ifm_p_ifm">Leiden deze conclusies ook tot maatregelen? Zo ja, welke?</text:p>
      <text:p text:style-name="ifm_p_mt.3.76mm_ifm">Vraag 34</text:p>
      <text:p text:style-name="ifm_p_ifm">Is overwogen deelname aan de oefening af te gelasten? Zo ja, waarom is daar niet toe overgegaan?</text:p>
      <text:h text:style-name="ifm_p_font.bold_mt.5.08mm_page.keep-with-next_ifm" text:outline-level="2">Toelichting:</text:h>
      <text:p text:style-name="ifm_p_mt.4.23mm_ifm">Deze vragen dienen ter aanvulling op eerdere vragen terzake van het lid Baudet (FvD), ingezonden 26 september 2018 (vraagnummer 2018Z1688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vermogen Defensie om uitrusting te verzorgen</dc:title>
    <meta:user-defined meta:name="OVERHEIDop.ParlID/DC.identifier">kv-tk-2018Z16894</meta:user-defined>
    <meta:user-defined meta:name="OVERHEIDop.vraagnummer">2018Z168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8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vermogen Defensie om uitrusting te verzorgen</meta:user-defined>
    <meta:user-defined meta:name="DCTERMS.W3CDTF/DCTERMS.available">2018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