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3</text:p>
      <text:p text:style-name="ifm_p_font.roman_mt.3.76mm_ifm">Vragen van het lid <text:span text:style-name="ifm_span_font.bold_ifm">Van den Hul</text:span> (PvdA) aan de Minister van Onderwijs, Cultuur en Wetenschap over <text:span text:style-name="ifm_span_font.italic_ifm">verouderde techniekapparatuur in het middelbaar beroepsonderwijs</text:span> (ingezonden 26 september 2018).</text:p>
      <text:p text:style-name="ifm_p_mt.3.76mm_ifm">Vraag 1</text:p>
      <text:p text:style-name="ifm_p_ifm">Bent u bekend met het item «Mbo wil meer geld voor techniekonderwijs»<text:note text:id="ID-2018Z16893-d37e58" text:note-class="footnote"><text:note-citation text:label="1 ">1</text:note-citation><text:note-body><text:p text:style-name="ifm_p_font.normal_size.6.93pt_mt..5mm_indent.-0.1161in_mleft.0.1161in_ifm">RTV Rijnmond 22 september 2018, https://www.rijnmond.nl/nieuws/173186/Politiek010-Mbo-wil-meer-geld-voor-techniekonderwijs</text:p></text:note-body></text:note>?</text:p>
      <text:p text:style-name="ifm_p_mt.3.76mm_ifm">Vraag 2</text:p>
      <text:p text:style-name="ifm_p_ifm">Is het u bekend dat de in het artikel aangehaalde mbo-instelling werkt met apparatuur die dateert uit de jaren vijftig? Deelt u de opvatting dat de vaardigheden die studenten daarmee opdoen niet optimaal aansluiten op de beroepspraktijk?</text:p>
      <text:p text:style-name="ifm_p_mt.3.76mm_ifm">Vraag 3</text:p>
      <text:p text:style-name="ifm_p_ifm">Kunt u inzichtelijk maken op hoeveel mbo’s sprake is van dusdanig verouderde apparatuur dat daarmee de aansluiting op de arbeidsmarkt wordt bemoeilijkt? Zo nee, waarom niet? Zo ja, wat betekent dit voor de innovatiekracht van het mbo?</text:p>
      <text:p text:style-name="ifm_p_mt.3.76mm_ifm">Vraag 4</text:p>
      <text:p text:style-name="ifm_p_ifm">Op welke wijze draagt u er zorg voor dat alle mbo-studenten zeker zijn van moderne technische apparatuur die aansluit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ouderde techniekapparatuur in het middelbaar beroepsonderwijs</dc:title>
    <meta:user-defined meta:name="OVERHEIDop.ParlID/DC.identifier">kv-tk-2018Z16893</meta:user-defined>
    <meta:user-defined meta:name="OVERHEIDop.vraagnummer">2018Z1689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Verouderde techniekapparatuur in het middelbaar beroepsonderwijs</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