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92</text:p>
      <text:p text:style-name="ifm_p_font.roman_mt.3.76mm_ifm">Vragen van het lid <text:span text:style-name="ifm_span_font.bold_ifm">Von Martels</text:span> (CDA) aan de Minister van Landbouw, Natuur en Voedselkwaliteit over <text:span text:style-name="ifm_span_font.italic_ifm">getroffen rozentelers door Ralstonia en crisisaanpak plantenziekten</text:span> (ingezonden 26 september 2018).</text:p>
      <text:p text:style-name="ifm_p_mt.3.76mm_ifm">Vraag 1</text:p>
      <text:p text:style-name="ifm_p_ifm">Bent u bekend met het aan u gerichte verzoek van de acht door Ralstonia getroffen snijrozentelers en LTO Glaskracht Nederland van 26 juli 2018?</text:p>
      <text:p text:style-name="ifm_p_mt.3.76mm_ifm">Vraag 2</text:p>
      <text:p text:style-name="ifm_p_ifm">Klopt het dat op basis van artikel 26 van Verordening (EU) nr. 702/2014 steun kan worden gegeven aan getroffen snijrozentelers, zelfs als onder artikel 4 van de Plantenziektenwet de mogelijke besmetting van rozen met Ralstonia als voorzienbaar wordt gezien?</text:p>
      <text:p text:style-name="ifm_p_mt.3.76mm_ifm">Vraag 3</text:p>
      <text:p text:style-name="ifm_p_ifm">Kunt u een inschatting geven van de schade van de getroffen telers? Zo nee, bent u bereid de schade inzichtelijk te maken?</text:p>
      <text:p text:style-name="ifm_p_mt.3.76mm_ifm">Vraag 4</text:p>
      <text:p text:style-name="ifm_p_ifm">Bent u bereid op korte termijn met een regeling te komen voor de door Ralstonia getroffen rozentelers, gezien het feit dat een steunregeling volgens de Europese regelgeving (Verordening (EU) nr. 702/2014) binnen 3 jaar na uitbraak van de plaag of ziekte moet worden ingesteld?</text:p>
      <text:p text:style-name="ifm_p_mt.3.76mm_ifm">Vraag 5</text:p>
      <text:p text:style-name="ifm_p_ifm">Bent u ermee bekend dat de financiering van het bedrijf is opgezegd, waarvan u in de beantwoording van de eerder gestelde vragen antwoordde dat de schade als gevolg van de aangezegde maatregelen niet onevenredig zwaar op het bedrijf drukt?<text:note text:id="ID-2018Z16892-d37e74" text:note-class="footnote"><text:note-citation text:label="1 ">1</text:note-citation><text:note-body><text:p text:style-name="ifm_p_font.normal_size.6.93pt_mt..5mm_indent.-0.1161in_mleft.0.1161in_ifm">Aanhangsel Handelingen, vergaderjaar 2018–2019, nr. 54</text:p></text:note-body></text:note></text:p>
      <text:p text:style-name="ifm_p_mt.3.76mm_ifm">Vraag 6</text:p>
      <text:p text:style-name="ifm_p_ifm">Bent u ermee bekend dat de vennoten van de vennootschap onder firma als gevolg van de Ralstonia-besmetting persoonlijk met een omvangrijke schuld worden geconfronteerd?</text:p>
      <text:p text:style-name="ifm_p_mt.3.76mm_ifm">Vraag 7</text:p>
      <text:p text:style-name="ifm_p_ifm">Wanneer is volgens u wel sprake van een situatie dat schade als gevolg van de aangezegde maatregelen onevenredig zwaar op getroffen bedrijven drukt?</text:p>
      <text:p text:style-name="ifm_p_mt.3.76mm_ifm">Vraag 8</text:p>
      <text:p text:style-name="ifm_p_ifm">Welke beweegredenen hebben telers volgens u om Ralstonia te melden als zij helemaal niet geholpen worden?</text:p>
      <text:p text:style-name="ifm_p_mt.3.76mm_ifm">Vraag 9</text:p>
      <text:p text:style-name="ifm_p_ifm">Welk risico is er voor uitbraken van Ralstonia bij andere rozentelers en acht u dit risico dragelijk? Kan dit risico het einde betekenen van de snijrozenteelt in Nederland?</text:p>
      <text:p text:style-name="ifm_p_mt.3.76mm_ifm">Vraag 10</text:p>
      <text:p text:style-name="ifm_p_ifm">Welk risico is er op nieuwe uitbraken van Ralstonia, mogelijk ook in andere teelten? Welke potentiële financiële risico’s hangen daarmee samen?</text:p>
      <text:p text:style-name="ifm_p_mt.3.76mm_ifm">Vraag 11</text:p>
      <text:p text:style-name="ifm_p_ifm">Is er al duidelijkheid over de bron van de besmetting?</text:p>
      <text:p text:style-name="ifm_p_mt.3.76mm_ifm">Vraag 12</text:p>
      <text:p text:style-name="ifm_p_ifm">Hoe staat het met het onderzoek dat u bent gestart naar de ruimte binnen het kabinetsbeleid en Europese en nationale wet- en regelgeving om tot de realisatie van een risicoafdekking door de sector zelf bij schade als gevolg van plantenziekten te komen?</text:p>
      <text:p text:style-name="ifm_p_mt.3.76mm_ifm">Vraag 13</text:p>
      <text:p text:style-name="ifm_p_ifm">Bent u voornemens om evenals uw voorganger, zoals bleek uit de beantwoording van eerdere schriftelijke vragen, de tuinbouw te ondersteunen bij het komen tot risicoafdekking? Zou dit opgezet kunnen worden in vergelijking met het Diergezondheidsfonds?<text:note text:id="ID-2018Z16892-d37e130" text:note-class="footnote"><text:note-citation text:label="2 ">2</text:note-citation><text:note-body><text:p text:style-name="ifm_p_font.normal_size.6.93pt_mt..5mm_indent.-0.1161in_mleft.0.1161in_ifm">Vergaderjaar 2015–2016, Aanhangsel van de Handelingen, nr. 90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troffen rozentelers door Ralstonia en crisisaanpak plantenziekten</dc:title>
    <meta:user-defined meta:name="OVERHEIDop.ParlID/DC.identifier">kv-tk-2018Z16892</meta:user-defined>
    <meta:user-defined meta:name="OVERHEIDop.vraagnummer">2018Z16892</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Getroffen rozentelers door Ralstonia en crisisaanpak plantenziekten</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