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90</text:p>
      <text:p text:style-name="ifm_p_font.roman_mt.3.76mm_ifm">Vragen van het lid <text:span text:style-name="ifm_span_font.bold_ifm">Hijink</text:span> (SP) aan de Minister voor Medische Zorg over <text:span text:style-name="ifm_span_font.italic_ifm">het bericht dat de kosten voor bijzondere tandheelkunde vaak niet vergoed worden door de zorgverzekeraar</text:span> (ingezonden 26 september 2018).</text:p>
      <text:p text:style-name="ifm_p_mt.3.76mm_ifm">Vraag 1</text:p>
      <text:p text:style-name="ifm_p_ifm">Bent u bekend met de uitzending van Radar, waarin wordt aangekaart dat de vergoeding voor bijzondere tandheelkunde vaak niet vergoed wordt door de zorgverzekeraar?<text:note text:id="ID-2018Z16890-d37e58" text:note-class="footnote"><text:note-citation text:label="1 ">1</text:note-citation><text:note-body><text:p text:style-name="ifm_p_font.normal_size.6.93pt_mt..5mm_indent.-0.1161in_mleft.0.1161in_ifm">https://radar.avrotros.nl/uitzendingen/gemist/item/geen-vergoeding-bijzondere-tandheelkunde/</text:p></text:note-body></text:note></text:p>
      <text:p text:style-name="ifm_p_mt.3.76mm_ifm">Vraag 2</text:p>
      <text:p text:style-name="ifm_p_ifm">Vindt u het ook merkwaardig dat twee derde van de kankerpatiënten mond- of gebitsproblemen ervaart, maar slechts zes procent van de mensen een behandeling voor deze problemen vergoed heeft gekregen?<text:note text:id="ID-2018Z16890-d37e72" text:note-class="footnote"><text:note-citation text:label="2 ">2</text:note-citation><text:note-body><text:p text:style-name="ifm_p_font.normal_size.6.93pt_mt..5mm_indent.-0.1161in_mleft.0.1161in_ifm">https://radar.avrotros.nl/uitzendingen/gemist/item/geen-vergoeding-bijzondere-tandheelkunde/</text:p></text:note-body></text:note></text:p>
      <text:p text:style-name="ifm_p_mt.3.76mm_ifm">Vraag 3</text:p>
      <text:p text:style-name="ifm_p_ifm">Hoe verklaart u dat uit onderzoek van de Nederlandse Federatie voor Kankerpatiëntenorganisaties (NFK) blijkt dat slechts zes procent van de mensen die een tandheelkundige behandeling heeft ondergaan vanwege de behandeling tegen kanker, de behandeling vergoed heeft gekregen?<text:note text:id="ID-2018Z16890-d37e86" text:note-class="footnote"><text:note-citation text:label="3 ">3</text:note-citation><text:note-body><text:p text:style-name="ifm_p_font.normal_size.6.93pt_mt..5mm_indent.-0.1161in_mleft.0.1161in_ifm">https://radar.avrotros.nl/uitzendingen/gemist/item/geen-vergoeding-bijzondere-tandheelkunde/</text:p></text:note-body></text:note></text:p>
      <text:p text:style-name="ifm_p_mt.3.76mm_ifm">Vraag 4</text:p>
      <text:p text:style-name="ifm_p_ifm">Wat vindt u ervan dat 85 procent van de deelnemers van het NFK onderzoek niet te horen heeft gekregen dat ze bij gebitsproblemen na een kankerbehandeling een beroep kunnen doen op de regeling voor vergoeding? Wat gaat u hieraan doen?<text:note text:id="ID-2018Z16890-d37e100" text:note-class="footnote"><text:note-citation text:label="4 ">4</text:note-citation><text:note-body><text:p text:style-name="ifm_p_font.normal_size.6.93pt_mt..5mm_indent.-0.1161in_mleft.0.1161in_ifm">https://radar.avrotros.nl/uitzendingen/gemist/item/geen-vergoeding-bijzondere-tandheelkunde/</text:p></text:note-body></text:note></text:p>
      <text:p text:style-name="ifm_p_mt.3.76mm_ifm">Vraag 5</text:p>
      <text:p text:style-name="ifm_p_ifm">Hoe stellen verzekeraars de relatie tussen de behandeling voor kanker en gebitsproblemen vast?</text:p>
      <text:p text:style-name="ifm_p_mt.3.76mm_ifm">Vraag 6</text:p>
      <text:p text:style-name="ifm_p_ifm">Hoe kan het dat zelfs wanneer het ontstaan van gebitsproblemen door een ziekte wetenschappelijk bewezen is, patiënten vaak nog niet de vergoeding krijgen voor bijzondere tandheelkunde? Kunt u uw antwoord toelichten?</text:p>
      <text:p text:style-name="ifm_p_mt.3.76mm_ifm">Vraag 7</text:p>
      <text:p text:style-name="ifm_p_ifm">Wat vindt u ervan dat uit de praktijk blijkt dat iedere verzekeraar zijn eigen beleid hanteert ten aanzien van de vergoeding van bijzondere tandheelkunde en hierdoor onderlinge verschillen ontstaan? Kunt u dit toelichten?<text:note text:id="ID-2018Z16890-d37e127" text:note-class="footnote"><text:note-citation text:label="5 ">5</text:note-citation><text:note-body><text:p text:style-name="ifm_p_font.normal_size.6.93pt_mt..5mm_indent.-0.1161in_mleft.0.1161in_ifm">https://radar.avrotros.nl/uitzendingen/gemist/item/geen-vergoeding-bijzondere-tandheelkunde/</text:p></text:note-body></text:note></text:p>
      <text:p text:style-name="ifm_p_mt.3.76mm_ifm">Vraag 8</text:p>
      <text:p text:style-name="ifm_p_ifm">Hoe is het mogelijk dat bij het Ministerie van Volksgezondheid, Welzijn en Sport geen signalen bekend zijn van problemen omtrent de vergoeding van bijzondere tandheelkunde, terwijl uit onderzoek van NFK iets heel anders blijkt?<text:note text:id="ID-2018Z16890-d37e141" text:note-class="footnote"><text:note-citation text:label="6 ">6</text:note-citation><text:note-body><text:p text:style-name="ifm_p_font.normal_size.6.93pt_mt..5mm_indent.-0.1161in_mleft.0.1161in_ifm">https://radar.avrotros.nl/uitzendingen/gemist/item/geen-vergoeding-bijzondere-tandheelkunde/</text:p></text:note-body></text:note></text:p>
      <text:p text:style-name="ifm_p_mt.3.76mm_ifm">Vraag 9</text:p>
      <text:p text:style-name="ifm_p_ifm">Wat gaat u eraan doen om ervoor te zorgen dat mensen die aanspraak kunnen maken op de vergoeding van kosten voor bijzondere tandheelkunde deze vergoed krijgen?<text:note text:id="ID-2018Z16890-d37e155" text:note-class="footnote"><text:note-citation text:label="7 ">7</text:note-citation><text:note-body><text:p text:style-name="ifm_p_font.normal_size.6.93pt_mt..5mm_indent.-0.1161in_mleft.0.1161in_ifm">https://radar.avrotros.nl/uitzendingen/gemist/item/geen-vergoeding-bijzondere-tandheelkunde/</text:p></text:note-body></text:note></text:p>
      <text:p text:style-name="ifm_p_mt.3.76mm_ifm">Vraag 10</text:p>
      <text:p text:style-name="ifm_p_ifm">Erkent u dat het veel eerlijker en logischer zou zijn wanneer mondzorg weer voor iedereen in het basispakket zi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osten voor bijzondere tandheelkunde vaak niet vergoed worden door de zorgverzekeraar</dc:title>
    <meta:user-defined meta:name="OVERHEIDop.ParlID/DC.identifier">kv-tk-2018Z16890</meta:user-defined>
    <meta:user-defined meta:name="OVERHEIDop.vraagnummer">2018Z1689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et bericht dat de kosten voor bijzondere tandheelkunde vaak niet vergoed worden door de zorgverzekeraar</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