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8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889</text:p>
      <text:p text:style-name="ifm_p_font.roman_mt.3.76mm_ifm">Vragen van het lid <text:span text:style-name="ifm_span_font.bold_ifm">De Roon</text:span> (PVV) aan de Minister van Buitenlandse Zaken over <text:span text:style-name="ifm_span_font.italic_ifm">het bericht dat Iran de Nederlandse ambassadeur op het matje heeft geroepen</text:span> (ingezonden 26 september 2018).</text:p>
      <text:p text:style-name="ifm_p_mt.3.76mm_ifm">Vraag 1</text:p>
      <text:p text:style-name="ifm_p_ifm">Kunt u verslag doen van het gesprek tussen het Iraanse regime en de Nederlandse ambassadeur?<text:note text:id="ID-2018Z16889-d37e51" text:note-class="footnote"><text:note-citation text:label="1 ">1</text:note-citation><text:note-body><text:p text:style-name="ifm_p_font.normal_size.6.93pt_mt..5mm_indent.-0.1161in_mleft.0.1161in_ifm">https://nos.nl/artikel/2251642-iran-roept-nederlandse-ambassadeur-op-het-matje-vanwege-aanslag.html</text:p></text:note-body></text:note></text:p>
      <text:p text:style-name="ifm_p_mt.3.76mm_ifm">Vraag 2</text:p>
      <text:p text:style-name="ifm_p_ifm">Deelt u de conclusie van de Verenigde Staten dat Iran de grootste staatssponsor is van terrorisme? Zo nee, waarom niet?<text:note text:id="ID-2018Z16889-d37e65" text:note-class="footnote"><text:note-citation text:label="2 ">2</text:note-citation><text:note-body><text:p text:style-name="ifm_p_font.normal_size.6.93pt_mt..5mm_indent.-0.1161in_mleft.0.1161in_ifm">http://www.foxnews.com/us/2018/09/19/us-tags-iran-anew-as-top-terror-sponsor-global-attacks-fall.html</text:p></text:note-body></text:note></text:p>
      <text:p text:style-name="ifm_p_mt.3.76mm_ifm">Vraag 3</text:p>
      <text:p text:style-name="ifm_p_ifm">Vindt u het ook cynisch dat een regime dat een wereldwijd terreurnetwerk aanstuurt, nu met de beschuldigende vinger naar Nederland wijst?<text:note text:id="ID-2018Z16889-d37e79" text:note-class="footnote"><text:note-citation text:label="3 ">3</text:note-citation><text:note-body><text:p text:style-name="ifm_p_font.normal_size.6.93pt_mt..5mm_indent.-0.1161in_mleft.0.1161in_ifm">https://www.nrc.nl/nieuws/2018/09/23/verplaatst-het-conflict-tussen-iran-en-de-vs-zich-nu-naar-nederland-a1740836</text:p></text:note-body></text:note></text:p>
      <text:p text:style-name="ifm_p_mt.3.76mm_ifm">Vraag 4</text:p>
      <text:p text:style-name="ifm_p_ifm">Bent u bereid om u los te weken van het EU-beleid dat het moorddadige regime in Teheran in de kaart speelt met wanhopige pogingen om de Iran-deal te redden?</text:p>
      <text:p text:style-name="ifm_p_mt.3.76mm_ifm">Vraag 5</text:p>
      <text:p text:style-name="ifm_p_ifm">Wilt u iedere vraag afzonderlijk beantwoorden?</text:p>
      <text:h text:style-name="ifm_p_font.bold_mt.5.08mm_page.keep-with-next_ifm" text:outline-level="2">Toelichting:</text:h>
      <text:p text:style-name="ifm_p_mt.4.23mm_ifm">Deze vragen dienen ter aanvulling op eerdere vragen terzake van de leden Koopmans (VVD), ingezonden 24 september 2018 (vraagnummer 2018Z16643), Karabulut (SP), ingezonden 25 september 2018 (vraagnummer 2018Z167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ran de Nederlandse ambassadeur op het matje heeft geroepen</dc:title>
    <meta:user-defined meta:name="OVERHEIDop.ParlID/DC.identifier">kv-tk-2018Z16889</meta:user-defined>
    <meta:user-defined meta:name="OVERHEIDop.vraagnummer">2018Z168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8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ran de Nederlandse ambassadeur op het matje heeft geroepen</meta:user-defined>
    <meta:user-defined meta:name="DCTERMS.W3CDTF/DCTERMS.available">2018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