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5</text:p>
      <text:p text:style-name="ifm_p_font.roman_mt.3.76mm_ifm">Vragen van het lid <text:span text:style-name="ifm_span_font.bold_ifm">Van Dam</text:span> (CDA) aan de Minister van Justitie en Veiligheid over <text:span text:style-name="ifm_span_font.italic_ifm">de politieperskaart</text:span> (ingezonden 26 september 2018).</text:p>
      <text:p text:style-name="ifm_p_mt.3.76mm_ifm">Vraag 1</text:p>
      <text:p text:style-name="ifm_p_ifm">Bent u bekend met het artikel op de website van de Nederlandse Vereniging van Journalisten (NVJ) d.d. 10 september 2018 met de titel "Politieperskaart: slechts kwart van klachten wordt door politie in behandeling genomen?<text:note text:id="ID-2018Z16885-d37e58" text:note-class="footnote"><text:note-citation text:label="1 ">1</text:note-citation><text:note-body><text:p text:style-name="ifm_p_font.normal_size.6.93pt_mt..5mm_indent.-0.1161in_mleft.0.1161in_ifm">https://www.nvj.nl/nieuws/politieperskaart-slechts-kwart-klachten-wordt-politie-behandeling-genomen</text:p></text:note-body></text:note></text:p>
      <text:p text:style-name="ifm_p_mt.3.76mm_ifm">Vraag 2</text:p>
      <text:p text:style-name="ifm_p_ifm">Herkent u het in dit artikel geschetste beeld dat ruim 60 procent van de politieperskaarthouders vaker dan eens per jaar buiten een afzetting van de politie wordt gehouden?</text:p>
      <text:p text:style-name="ifm_p_mt.3.76mm_ifm">Vraag 3</text:p>
      <text:p text:style-name="ifm_p_ifm">Kunt u kort uiteenzetten wat een politieperskaart is? Wilt u bij dat antwoord betrekken wat de kosten van en de privileges verbonden aan een politieperskaart zijn? Hoe wordt binnen de politie bekend gemaakt en gehandhaafd wat een politieperskaart aan «rechten» met zich meebrengt?</text:p>
      <text:p text:style-name="ifm_p_mt.3.76mm_ifm">Vraag 4</text:p>
      <text:p text:style-name="ifm_p_ifm">Herkent u ook het beeld dat in het tweede kwartaal van 2018 271 klachten gemeld zijn met betrekking tot persalarmering. Herkent u het beeld zoals dat geschetst wordt in het voornoemde bericht dat in 200 gevallen helemaal geen persalarm werd gegeven?</text:p>
      <text:p text:style-name="ifm_p_mt.3.76mm_ifm">Vraag 5</text:p>
      <text:p text:style-name="ifm_p_ifm">Kunt u kort uiteenzetten welke afspraken en regels gelden ten aanzien van het geven van persalarm? Klopt het dat al langjarig vanuit de (foto)journalistiek geklaagd wordt over de gebrekkige naleving door de politie van deze landelijke afspraken?</text:p>
      <text:p text:style-name="ifm_p_mt.3.76mm_ifm">Vraag 6</text:p>
      <text:p text:style-name="ifm_p_ifm">Deelt u de opvatting dat het principe van journalistieke onafhankelijkheid ook met zich meebrengt dat fotojournalisten primair een eigen afweging moeten kunnen maken of zij wel of niet een zich in het openbare leven afspelende gebeurtenis fotografisch willen vastleggen? Kunt u bevestigen dat de politie daar een ondersteunende, faciliterende rol bij heeft? Deelt u in dat verband de opvatting dat het persalarm door de politie zo ruimhartig mogelijk benut moet worden?</text:p>
      <text:p text:style-name="ifm_p_mt.3.76mm_ifm">Vraag 7</text:p>
      <text:p text:style-name="ifm_p_ifm">Bent u bekend met het feit dat de politie steeds vaker zelf foto’s maakt en verspreid van gebeurtenissen die relevant zijn voor de pers (voor voorbeelden zie onderstaande verwijzingen, deels ook geen persalarm?<text:note text:id="ID-2018Z16885-d37e103" text:note-class="footnote"><text:note-citation text:label="2 ">2</text:note-citation><text:note-body><text:p text:style-name="ifm_p_font.normal_size.6.93pt_mt..5mm_indent.-0.1161in_mleft.0.1161in_ifm">https://www.nvj.nl/nieuws/kwartaaloverzicht-271-klachten-persalarmering</text:p></text:note-body></text:note>
         <text:note text:id="ID-2018Z16885-d37e111" text:note-class="footnote"><text:note-citation text:label="3 ">3</text:note-citation><text:note-body><text:p text:style-name="ifm_p_font.normal_size.6.93pt_mt..5mm_indent.-0.1161in_mleft.0.1161in_ifm">https://www.rtlnieuws.nl/nieuws/nederland/artikel/4394526/jongen-18-zonder-rijbewijs-rijdt-stoned-en-stomdronken-auto-van</text:p></text:note-body></text:note>
         <text:note text:id="ID-2018Z16885-d37e119" text:note-class="footnote"><text:note-citation text:label="4 ">4</text:note-citation><text:note-body><text:p text:style-name="ifm_p_font.normal_size.6.93pt_mt..5mm_indent.-0.1161in_mleft.0.1161in_ifm">https://www.rtvutrecht.nl/nieuws/1813334/</text:p></text:note-body></text:note>
         <text:note text:id="ID-2018Z16885-d37e127" text:note-class="footnote"><text:note-citation text:label="5 ">5</text:note-citation><text:note-body><text:p text:style-name="ifm_p_font.normal_size.6.93pt_mt..5mm_indent.-0.1161in_mleft.0.1161in_ifm">https://www.rtvutrecht.nl/nieuws/1813244/</text:p></text:note-body></text:note>
         <text:note text:id="ID-2018Z16885-d37e135" text:note-class="footnote"><text:note-citation text:label="6 ">6</text:note-citation><text:note-body><text:p text:style-name="ifm_p_font.normal_size.6.93pt_mt..5mm_indent.-0.1161in_mleft.0.1161in_ifm">https://www.omroepwest.nl/nieuws/3537465/Politie-zoekt-in-het-water-naar-vermiste-Maria</text:p></text:note-body></text:note>
         <text:note text:id="ID-2018Z16885-d37e143" text:note-class="footnote"><text:note-citation text:label="7 ">7</text:note-citation><text:note-body><text:p text:style-name="ifm_p_font.normal_size.6.93pt_mt..5mm_indent.-0.1161in_mleft.0.1161in_ifm">https://www.omroepwest.nl/nieuws/3146764/Automobilist-rijdt-in-Zoetermeer-van-talud-af</text:p></text:note-body></text:note>
         <text:note text:id="ID-2018Z16885-d37e151" text:note-class="footnote"><text:note-citation text:label="8 ">8</text:note-citation><text:note-body><text:p text:style-name="ifm_p_font.normal_size.6.93pt_mt..5mm_indent.-0.1161in_mleft.0.1161in_ifm">https://www.politie.nl/nieuws/2017/oktober/11/06-den-haag-hagenaar-aangehouden-in-verband-met-de-vermissing-van-48-jarige-vrouw.html</text:p></text:note-body></text:note> Beseft u zich dat dit zowel voor de onafhankelijke positie van de fotojournalistiek als voor de broodwinning van deze sector ernstige gevolgen heeft?</text:p>
      <text:p text:style-name="ifm_p_mt.3.76mm_ifm">Vraag 8</text:p>
      <text:p text:style-name="ifm_p_ifm">Hoe verhoudt de social-media-strategie van de politie zich tot de vrije nieuwsgaring door onafhankelijke (foto)journalisten? Geldt er een bewuste omgang met het delen van foto- en video-materiaal via social media, juist om ook de pers de tijd en de gelegenheid te bieden in onafhankelijkheid aan verslaggeving te doen? Of is dit in deze moderne tijd een achterhaald concept? Voert de politie hier gesprekken over met de NVJ?</text:p>
      <text:p text:style-name="ifm_p_mt.3.76mm_ifm">Vraag 9</text:p>
      <text:p text:style-name="ifm_p_ifm">Klopt het dat bij de brandweer/veiligheidsregio Rotterdam het verstrekken van informatie over meldingen/incidenten aan de pers tot volle tevredenheid plaatsvindt? Kunt u aangeven hoe het proces daar is ingericht? Bent u bereid te onderzoeken of deze werkwijze ook ingevoerd kan worden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litieperskaart</dc:title>
    <meta:user-defined meta:name="OVERHEIDop.ParlID/DC.identifier">kv-tk-2018Z16885</meta:user-defined>
    <meta:user-defined meta:name="OVERHEIDop.vraagnummer">2018Z1688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De politieperskaart</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