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83</text:p>
      <text:p text:style-name="ifm_p_font.roman_mt.3.76mm_ifm">Vragen van het lid <text:span text:style-name="ifm_span_font.bold_ifm">Bergkamp</text:span> (D66) aan de Ministers van Onderwijs, Cultuur en Wetenschap, van Binnenlandse Zaken en Koninkrijksrelaties en voor Rechtsbescherming over <text:span text:style-name="ifm_span_font.italic_ifm">het bericht dat de rechtbank in Almelo een schilderij met blote borst heeft verwijderd</text:span> (ingezonden 26 september 2018).</text:p>
      <text:p text:style-name="ifm_p_mt.3.76mm_ifm">Vraag 1</text:p>
      <text:p text:style-name="ifm_p_ifm">Bent u bekend met het bericht «Rechtbank Almelo haalt schilderij met blote borst weg»?<text:note text:id="ID-2018Z16883-d37e58" text:note-class="footnote"><text:note-citation text:label="1 ">1</text:note-citation><text:note-body><text:p text:style-name="ifm_p_font.normal_size.6.93pt_mt..5mm_indent.-0.1161in_mleft.0.1161in_ifm">https://nos.nl/artikel/2251308-rechtbank-almelo-haalt-schilderij-met-blote-borst-weg.html</text:p></text:note-body></text:note></text:p>
      <text:p text:style-name="ifm_p_mt.3.76mm_ifm">Vraag 2</text:p>
      <text:p text:style-name="ifm_p_ifm">Wat is uw reactie op het feit dat de rechtbank er voor kiest om een schilderij, dat al 26 jaar in het gebouw hing, aan het zicht te onttrekken? Bent u van mening dat dit schilderij aanstootgevend is? Bent u van mening dat het weghalen van een dergelijk schilderij, waarmee de suggestie wordt gewekt dat een ontblote borst niet in een rechtszaal zichtbaar zou mogen zijn, aantasting van de essentie van kunst is? Zo nee, waarom niet?</text:p>
      <text:p text:style-name="ifm_p_mt.3.76mm_ifm">Vraag 3</text:p>
      <text:p text:style-name="ifm_p_ifm">Bent u van mening dat de inrichting van een rechtbank ondersteunend zou moeten zijn aan de taak van de rechtbank, namelijk onafhankelijke en deskundige rechtspraak, zoals een woordvoerder van de rechtbank in Almelo heeft laten weten? Bent u van mening dat met het tonen van een schilderij met ontblote borst de taak van de rechtbank in het geding zou kunnen komen?</text:p>
      <text:p text:style-name="ifm_p_mt.3.76mm_ifm">Vraag 4</text:p>
      <text:p text:style-name="ifm_p_ifm">Laat deze casus zien dat de verhouding tussen kunst en maatschappij de laatste jaren is veranderd en dat de samenleving kunst meer wil beïnvloeden? Is deze casus uniek of zien we een conservatievere trend in Nederland en daarbuiten? Hoe belangrijk vinden deze bewindspersonen de artistieke vrijheid?</text:p>
      <text:p text:style-name="ifm_p_mt.3.76mm_ifm">Vraag 5</text:p>
      <text:p text:style-name="ifm_p_ifm">Bestaat er beleid over welke kunst er in een openbaar gebouw tentoongesteld wordt of mag worden? Wie bepaalt dit? Welke afwegingen spelen hierin een rol?</text:p>
      <text:p text:style-name="ifm_p_mt.3.76mm_ifm">Vraag 6</text:p>
      <text:p text:style-name="ifm_p_ifm">Is er beleid voor kunst in de gebouwen van ministeries? Zijn de bewindspersonen van mening dat er grenzen zijn voor kunst in hun ministerie?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echtbank in Almelo een schilderij met blote borst heeft verwijderd</dc:title>
    <meta:user-defined meta:name="OVERHEIDop.ParlID/DC.identifier">kv-tk-2018Z16883</meta:user-defined>
    <meta:user-defined meta:name="OVERHEIDop.vraagnummer">2018Z1688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Het bericht dat de rechtbank in Almelo een schilderij met blote borst heeft verwijderd</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