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80</text:p>
      <text:p text:style-name="ifm_p_font.roman_mt.3.76mm_ifm">Vragen van het lid <text:span text:style-name="ifm_span_font.bold_ifm">Kops</text:span> (PVV) aan de Minister van Binnenlandse Zaken en Koninkrijksrelaties over <text:span text:style-name="ifm_span_font.italic_ifm">huurders die gedwongen worden tot werk (en statushouders niet)</text:span> (ingezonden 26 september 2018).</text:p>
      <text:p text:style-name="ifm_p_mt.3.76mm_ifm">Vraag 1</text:p>
      <text:p text:style-name="ifm_p_ifm">Bent u bekend met het bericht «Huurders gedwongen tot meewerken»?<text:note text:id="ID-2018Z16880-d37e58" text:note-class="footnote"><text:note-citation text:label="1 ">1</text:note-citation><text:note-body><text:p text:style-name="ifm_p_font.normal_size.6.93pt_mt..5mm_indent.-0.1161in_mleft.0.1161in_ifm">Telegraaf, regio Utrecht, p. 15, 25-9-18.</text:p></text:note-body></text:note></text:p>
      <text:p text:style-name="ifm_p_mt.3.76mm_ifm">Vraag 2</text:p>
      <text:p text:style-name="ifm_p_ifm">Om wat voor werkzaamheden gaat het, nu kennelijk 160 huurders – de zogenoemde «dragende bewoners – van de in totaal 250 door corporatie Portaal te realiseren woningen worden gedwongen vier uur per week te werken? Wat hebben de werkzaamheden met volkshuisvesting te maken? Wat zijn de consequenties – voor het huurcontract – indien de werkzaamheden «niet voldoen aan de verwachtingen»? Worden de huurders voor deze werkzaamheden betaald en/of leiden deze werkzaamheden tot een lagere huurprijs? Zo ja, hoeveel? Deelt u de mening dat corporatie Portaal bij haar kerntaak moet blijven – het realiseren en beheren van betaalbare woningen – en zich niet als «semi-werkgever» moet opstellen?</text:p>
      <text:p text:style-name="ifm_p_mt.3.76mm_ifm">Vraag 3</text:p>
      <text:p text:style-name="ifm_p_ifm">Waarom worden de overige 90 huurders – waaronder statushouders – die geen «dragende bewoners» zijn, vrijgesteld van de te verrichten werkzaamheden en niet gedwongen vier uur per week te werken? Deelt u de mening dat de «dragende bewoners» hiervan de dupe zijn en worden achtergesteld ten opzichte van statushouders? Waarom worden statushouders keer op keer ontzien/voorgetrokken? Bent u bereid hier eindelijk een eind aan te maken? Betalen de statushouders huur? Zo ja, hoeveel? Is dat evenveel als de «dragende bewoners» moeten betalen?</text:p>
      <text:p text:style-name="ifm_p_mt.3.76mm_ifm">Vraag 4</text:p>
      <text:p text:style-name="ifm_p_ifm">Bent u bereid Portaal op de vingers te tikken en ervoor te zorgen, dat de woningen worden verhuurd zonder allerlei verplichtingen die niets met volkshuisvesting te maken hebben, en de woningen niet aan statushouders worden toe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urders die gedwongen worden tot werk (en statushouders niet)</dc:title>
    <meta:user-defined meta:name="OVERHEIDop.ParlID/DC.identifier">kv-tk-2018Z16880</meta:user-defined>
    <meta:user-defined meta:name="OVERHEIDop.vraagnummer">2018Z16880</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uurders die gedwongen worden tot werk (en statushouders niet)</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