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79</text:p>
      <text:p text:style-name="ifm_p_font.roman_mt.3.76mm_ifm">Vragen van het lid <text:span text:style-name="ifm_span_font.bold_ifm">Van Oosten</text:span> (VVD) aan de Minister van Justitie en Veiligheid over <text:span text:style-name="ifm_span_font.italic_ifm">het bericht «honderden oude moord- en zedenzaken kunnen worden opgelost» </text:span> (ingezonden 26 september 2018).</text:p>
      <text:p text:style-name="ifm_p_mt.3.76mm_ifm">Vraag 1</text:p>
      <text:p text:style-name="ifm_p_ifm">Herinnert u zich uw eerdere antwoorden op schriftelijke en mondelinge vragen over bloedsporen die bij het Nederlands Forensisch Instituut (NFI) op de plank liggen?<text:note text:id="ID-2018Z16879-d37e58" text:note-class="footnote"><text:note-citation text:label="1 ">1</text:note-citation><text:note-body><text:p text:style-name="ifm_p_font.normal_size.6.93pt_mt..5mm_indent.-0.1161in_mleft.0.1161in_ifm">Mondelinge vragen; https://www.tweedekamer.nl/kamerstukken/plenaire_verslagen/detail?vj=2017–2018&amp;nr=107&amp;version=2</text:p><text:p text:style-name="ifm_p_font.normal_size.6.93pt_indent.-0.1161in_mleft.0.1161in_ifm">En Aanhangsel Handelingen, vergaderjaar II 2017–2018, nr. 2644.</text:p></text:note-body></text:note></text:p>
      <text:p text:style-name="ifm_p_mt.3.76mm_ifm">Vraag 2</text:p>
      <text:p text:style-name="ifm_p_ifm">Klopt het dat het inderdaad om maar liefst 20.000 bloedmonsters gaat? Wist u dit ook al ten tijde van uw beantwoording van bovenvermelde vragen? Behoren daartoe ook bloedmonsters die zijn afgenomen van veroordeelde geweld- of zedenmisdadigers?</text:p>
      <text:p text:style-name="ifm_p_mt.3.76mm_ifm">Vraag 3</text:p>
      <text:p text:style-name="ifm_p_ifm">Hoe beoordeelt u de uitspraak van de zijde van het coldcase team van de politie dat mogelijk honderden oude moord- en zedenzaken kunnen worden opgelost?</text:p>
      <text:p text:style-name="ifm_p_mt.3.76mm_ifm">Vraag 4</text:p>
      <text:p text:style-name="ifm_p_ifm">Wat vindt u van de stelling dat destijds met precies hetzelfde doel bloedmonsters zijn afgenomen als nu DNA wordt afgenomen, namelijk om sporen in of uit te sluiten? Wat zegt dat over de wenselijkheid om betreffende bloedmonsters alsnog te benutten in het kader van de opsporing van daders van ernstige geweld- of zedenmisdrijven?</text:p>
      <text:p text:style-name="ifm_p_mt.3.76mm_ifm">Vraag 5</text:p>
      <text:p text:style-name="ifm_p_ifm">Vindt u het in het licht van het grote aantal bloedmonsters en de uitspraken van het cold caseteam nog steeds verantwoord om pas bij de evaluatie van de Wet DNA-V in beeld te brengen of toestemming gevraagd kan worden aan betrokkenen om alsnog DNA uit die bloedmonsters te herleiden? Zo ja, kunt u dit nader uiteen zetten?</text:p>
      <text:p text:style-name="ifm_p_mt.3.76mm_ifm">Vraag 6</text:p>
      <text:p text:style-name="ifm_p_ifm">Welke argumenten zouden überhaupt ertoe kunnen leiden dat wordt afgezien van mogelijkheden om alsnog DNA te herleiden uit deze bloedmonsters?</text:p>
      <text:p text:style-name="ifm_p_mt.3.76mm_ifm">Vraag 7</text:p>
      <text:p text:style-name="ifm_p_ifm">Zijn er andere (wettelijke) opties om legitiem DNA uit deze bloedmonsters te kunnen herleiden, afgezien van het vragen om toestemming aan betrokkenen dan wel nabestaanden? Welke bevoegdheden heeft het openbaar ministerie of heeft u hierbij?</text:p>
      <text:p text:style-name="ifm_p_mt.3.76mm_ifm">Vraag 8</text:p>
      <text:p text:style-name="ifm_p_ifm">Heeft u inmiddels op zijn minst het adressenbestand in kaart gebracht zodat u betrokkenen of hun nabestaanden gericht om toestemming kunt vragen? Zo nee, waarom niet?</text:p>
      <text:p text:style-name="ifm_p_mt.3.76mm_ifm">Vraag 9</text:p>
      <text:p text:style-name="ifm_p_ifm">Bent u – al met al – bereid betrokkenen dan wel hun nabestaanden aan te schrijven met het verzoek om toestemming om DNA materiaal te herleiden uit de op de plank liggende bloedmonsters? Zo ja, wanneer gaat u dat in gang zett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oude moord- en zedenzaken kunnen worden opgelost’</dc:title>
    <meta:user-defined meta:name="OVERHEIDop.ParlID/DC.identifier">kv-tk-2018Z16879</meta:user-defined>
    <meta:user-defined meta:name="OVERHEIDop.vraagnummer">2018Z16879</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richt ‘honderden oude moord- en zedenzaken kunnen worden opgelost’</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