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7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721</text:p>
      <text:p text:style-name="ifm_p_font.roman_mt.3.76mm_ifm">Vragen van het lid <text:span text:style-name="ifm_span_font.bold_ifm">Kuzu</text:span> (DENK) aan de Minister van Buitenlandse Zaken over <text:span text:style-name="ifm_span_font.italic_ifm">het bericht dat het strafhof in Caïro doodstraffen en zware gevangenisstraffen aan demonstranten heeft opgelegd</text:span> (ingezonden 25 september 2018).</text:p>
      <text:p text:style-name="ifm_p_mt.3.76mm_ifm">Vraag 1</text:p>
      <text:p text:style-name="ifm_p_ifm">Bent u bekend het bericht «Egypte: doodstraffen en zware gevangenisstraffen, Shawkan komt mogelijk vrij»?<text:note text:id="ID-2018Z16721-d37e58" text:note-class="footnote"><text:note-citation text:label="1 ">1</text:note-citation><text:note-body><text:p text:style-name="ifm_p_font.normal_size.6.93pt_mt..5mm_indent.-0.1161in_mleft.0.1161in_ifm">https://www.amnesty.nl/actueel/egypte-doodstraffen-shawkan-mogelijk-vrij</text:p></text:note-body></text:note></text:p>
      <text:p text:style-name="ifm_p_mt.3.76mm_ifm">Vraag 2</text:p>
      <text:p text:style-name="ifm_p_ifm">Wat vindt u ervan dat er 75 doodvonnissen, 47 levenslange gevangenisstraffen en celstraffen variërend van 5 tot 15 jaar zijn opgelegd aan ruim 700 mensen?</text:p>
      <text:p text:style-name="ifm_p_mt.3.76mm_ifm">Vraag 3</text:p>
      <text:p text:style-name="ifm_p_ifm">Klopt het dat de rechtbank in Caïro de veroordelingen heeft uitgesproken zonder overtuigend bewijs tegen de verdachten?</text:p>
      <text:p text:style-name="ifm_p_mt.3.76mm_ifm">Vraag 4</text:p>
      <text:p text:style-name="ifm_p_ifm">Waarom heeft de Nederlandse regering zich niet openlijk tegen de doodstraf van deze demonstranten uitgesproken? Is de Nederlandse regering bereid dit zo spoedig mogelijk te doen? Zo nee, waarom niet?</text:p>
      <text:p text:style-name="ifm_p_mt.3.76mm_ifm">Vraag 5</text:p>
      <text:p text:style-name="ifm_p_ifm">Kunt u uitsluiten dat Nederland de Egyptische regering hulp verschaft in de vorm van logistieke en materiële ondersteuning van de veiligheidsdiensten en het gehele Egyptische justitiële apparaat?</text:p>
      <text:p text:style-name="ifm_p_mt.3.76mm_ifm">Vraag 6</text:p>
      <text:p text:style-name="ifm_p_ifm">Deelt u de mening van de Hoge Commissaris voor de Mensenrechten van de Verenigde Naties (VN), Michelle Bachelet, dat de veroordelingen die door een lagere rechtbank zijn uitgesproken oneerlijk waren?</text:p>
      <text:p text:style-name="ifm_p_mt.3.76mm_ifm">Vraag 7</text:p>
      <text:p text:style-name="ifm_p_ifm">Gaat u alle middelen op juridisch, diplomatiek, politiek, bilateraal en in Europees verband inzetten om de Egyptische autoriteiten op te roepen de doodvonnissen tegen deze mensen terug te draaien?</text:p>
      <text:p text:style-name="ifm_p_mt.3.76mm_ifm">Vraag 8</text:p>
      <text:p text:style-name="ifm_p_ifm">Is de Nederlandse regering bereid om proactief deze ernstige mensenrechtenschendingen aan te kaarten bij de VN-Mensenrechtenraad, zodat dit onderwerp op de agenda tijdens de bijeenkomst in Genève 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strafhof in Caïro doodstraffen en zware gevangenisstraffen aan demonstranten heeft opgelegd</dc:title>
    <meta:user-defined meta:name="OVERHEIDop.ParlID/DC.identifier">kv-tk-2018Z16721</meta:user-defined>
    <meta:user-defined meta:name="OVERHEIDop.vraagnummer">2018Z167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8-2019</meta:user-defined>
    <meta:user-defined meta:name="DCTERMS.W3CDTF/OVERHEIDop.datumIndiening">2018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strafhof in Caïro doodstraffen en zware gevangenisstraffen aan demonstranten heeft opgelegd</meta:user-defined>
    <meta:user-defined meta:name="DCTERMS.W3CDTF/DCTERMS.available">2018-09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Recht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