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43</text:p>
      <text:p text:style-name="ifm_p_font.roman_mt.3.76mm_ifm">Vragen van het lid <text:span text:style-name="ifm_span_font.bold_ifm">Koopmans</text:span> (VVD) aan de Minister van Buitenlandse Zaken over <text:span text:style-name="ifm_span_font.italic_ifm">het bericht dat de Iraanse regering de Nederlandse ambassadeur heeft ontboden</text:span> (ingezonden 24 september 2018).</text:p>
      <text:p text:style-name="ifm_p_mt.3.76mm_ifm">Vraag 1</text:p>
      <text:p text:style-name="ifm_p_ifm">Bent u bekend met het bericht «Iran roept Nederlandse ambassadeur ter verantwoording na aanval parade»?<text:note text:id="ID-2018Z16643-d37e47" text:note-class="footnote"><text:note-citation text:label="1 ">1</text:note-citation><text:note-body><text:p text:style-name="ifm_p_font.normal_size.6.93pt_mt..5mm_indent.-0.1161in_mleft.0.1161in_ifm">https://www.nu.nl/buitenland/5475860/iran-roept-nederlandse-ambassadeur-verantwoording-aanval-parade.html</text:p></text:note-body></text:note></text:p>
      <text:p text:style-name="ifm_p_ifm"/>
      <text:p text:style-name="ifm_p_mt.3.76mm_ifm">Vraag 2</text:p>
      <text:p text:style-name="ifm_p_ifm">Klopt de bewering van het Iraanse staatspersbureau IRNA dat de Nederlandse ambassadeur te Teheran – net als de ambassadeurs van Denemarken en het Verenigd Koninkrijk – is ontboden omdat Nederland onderdak zou bieden aan Iraanse oppositiegroepen?</text:p>
      <text:p text:style-name="ifm_p_ifm"/>
      <text:p text:style-name="ifm_p_mt.3.76mm_ifm">Vraag 3</text:p>
      <text:p text:style-name="ifm_p_ifm">Hebt u kennisgenomen van de beschuldigingen van de Iraanse Opperste leider Khamenei in de richting van «Amerikaanse marionetten» die volgens hem verantwoordelijk zouden zijn voor de aanval op een militaire parade?</text:p>
      <text:p text:style-name="ifm_p_ifm"/>
      <text:p text:style-name="ifm_p_mt.3.76mm_ifm">Vraag 4</text:p>
      <text:p text:style-name="ifm_p_ifm">Hoe beoordeelt u de verregaande beschuldigingen in de richting van de Verenigde Staten en, zoals uit het bericht blijkt, ook in de richting van Nederland? Is er volgens het kabinet enige feitelijke basis voor dergelijke beschuldigingen en welke gevolgen verbindt u hieraan?</text:p>
      <text:p text:style-name="ifm_p_ifm"/>
      <text:p text:style-name="ifm_p_mt.3.76mm_ifm">Vraag 5</text:p>
      <text:p text:style-name="ifm_p_ifm">Hoe beoordeelt u het vermeende besluit om de Nederlandse ambassadeur te ontbieden? Zult u zorg dragen voor een krachtig weerwoord?</text:p>
      <text:p text:style-name="ifm_p_ifm"/>
      <text:p text:style-name="ifm_p_mt.3.76mm_ifm">Vraag 6</text:p>
      <text:p text:style-name="ifm_p_ifm">Deelt u de zorg dat de terroristische aanval op de militaire parade zal worden gebruikt om de rechten van andersdenkenden en andere tegenstanders van het regime verder onder druk te zetten?</text:p>
      <text:p text:style-name="ifm_p_ifm"/>
      <text:p text:style-name="ifm_p_mt.3.76mm_ifm">Vraag 7</text:p>
      <text:p text:style-name="ifm_p_ifm">Klopt het dat in de VN-Veiligheidsraad wordt gewerkt aan een resolutie over mensenrechtenschendingen in Iran? Zo ja, is Nederland voornemens deze te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Iraanse regering de Nederlandse ambassadeur heeft ontboden</dc:title>
    <meta:user-defined meta:name="OVERHEIDop.ParlID/DC.identifier">kv-tk-2018Z16643</meta:user-defined>
    <meta:user-defined meta:name="OVERHEIDop.vraagnummer">2018Z16643</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bericht dat de Iraanse regering de Nederlandse ambassadeur heeft ontboden</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