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6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6</text:p>
      <text:p text:style-name="ifm_p_font.roman_mt.3.76mm_ifm">Vragen van het lid <text:span text:style-name="ifm_span_font.bold_ifm">Van Raan</text:span> (PvdD) aan de Ministers van Economische Zaken en Klimaat, Sociale Zaken en Werkgelegenheid en van Buitenlandse Zaken over <text:span text:style-name="ifm_span_font.italic_ifm">het bericht dat VNO-NCW is aangesloten bij een machtige lobbygroep die het verhogen van de Europese klimaatambitie actief tegenwerkt</text:span>. (ingezonden 24 september 2018).</text:p>
      <text:p text:style-name="ifm_p_mt.3.76mm_ifm">Vraag 1</text:p>
      <text:p text:style-name="ifm_p_ifm">Kent u het bericht «Strategie bedrijven tegen klimaatactie onthuld»?<text:note text:id="ID-2018Z16636-d37e58" text:note-class="footnote"><text:note-citation text:label="1 ">1</text:note-citation><text:note-body><text:p text:style-name="ifm_p_font.normal_size.6.93pt_mt..5mm_indent.-0.1161in_mleft.0.1161in_ifm">https://www.nrc.nl/nieuws/2018/09/20/strategie-bedrijven-tegen-klimaatambitie-onthuld-a1617232</text:p></text:note-body></text:note></text:p>
      <text:p text:style-name="ifm_p_mt.3.76mm_ifm">Vraag 2</text:p>
      <text:p text:style-name="ifm_p_ifm">Kunt u bevestigen dat de Nederlandse werkgeversorganisatie VNO-NCW is aangesloten bij de invloedrijke lobbygroep Business Europe?<text:note text:id="ID-2018Z16636-d37e71" text:note-class="footnote"><text:note-citation text:label="2 ">2</text:note-citation><text:note-body><text:p text:style-name="ifm_p_font.normal_size.6.93pt_mt..5mm_indent.-0.1161in_mleft.0.1161in_ifm">https://www.businesseurope.eu/members</text:p></text:note-body></text:note></text:p>
      <text:p text:style-name="ifm_p_mt.3.76mm_ifm">Vraag 3</text:p>
      <text:p text:style-name="ifm_p_ifm">Kent u de recent uitgelekte notitie van Business Europe waarin hun lobbystrategie uit de doeken wordt gedaan om een verhoging van de Europese klimaatambitie tegen te werken?<text:note text:id="ID-2018Z16636-d37e84" text:note-class="footnote"><text:note-citation text:label="3 ">3</text:note-citation><text:note-body><text:p text:style-name="ifm_p_font.normal_size.6.93pt_mt..5mm_indent.-0.1161in_mleft.0.1161in_ifm">https://unearthed.greenpeace.org/2018/09/19/businesseurope-cbi-eu-climate-paris-agreement/</text:p></text:note-body></text:note></text:p>
      <text:p text:style-name="ifm_p_mt.3.76mm_ifm">Vraag 4</text:p>
      <text:p text:style-name="ifm_p_ifm">Erkent u dat het tegenwerken van een verhoogde Europese klimaatambitie (van 40% naar 45% CO<text:span text:style-name="ifm_span_font.subscript_ifm">2</text:span>-reductie in 2030) haaks staat op het in het regeerakkoord benoemde voornemen om op Europees niveau het voortouw te nemen het CO<text:span text:style-name="ifm_span_font.subscript_ifm">2</text:span>-reductiedoel op 55% in 2030 te krijgen?<text:note text:id="ID-2018Z16636-d37e103" text:note-class="footnote"><text:note-citation text:label="4 ">4</text:note-citation><text:note-body><text:p text:style-name="ifm_p_font.normal_size.6.93pt_mt..5mm_indent.-0.1161in_mleft.0.1161in_ifm">Regeerakkoord (2017): Vertrouwen in de toekomst, p. 37</text:p></text:note-body></text:note> Zo nee, waarom niet?</text:p>
      <text:p text:style-name="ifm_p_mt.3.76mm_ifm">Vraag 5</text:p>
      <text:p text:style-name="ifm_p_ifm">Wat is uw inzet tot nu toe geweest om het in het regeerakkoord genoemde pleidooi voor 55% CO<text:span text:style-name="ifm_span_font.subscript_ifm">2</text:span>-reductie in 2030 in de praktijk te brengen?</text:p>
      <text:p text:style-name="ifm_p_mt.3.76mm_ifm">Vraag 6</text:p>
      <text:p text:style-name="ifm_p_ifm">Erkent u dat het blokkeren van een verhoging van de Europese klimaatambitie vervolgens door diezelfde tegenkrachten van ambitieus klimaatbeleid gebruikt kan worden als argument om hier in Nederland op de rem te trappen bij het tot stand brengen van Nederlands klimaatbeleid? Zo nee, waarom niet?</text:p>
      <text:p text:style-name="ifm_p_mt.3.76mm_ifm">Vraag 7</text:p>
      <text:p text:style-name="ifm_p_ifm">Wat is uw boodschap aan de Europese Unie met betrekking tot de door Business Europe gebezigde strategie om de Europese klimaatambitie niet eens naar 45% te tillen? Deelt u de mening dat het juist nu belangrijk is om publiekelijk afstand te nemen van deze doelstelling van Business Europe? Zo nee, waarom niet?</text:p>
      <text:p text:style-name="ifm_p_mt.3.76mm_ifm">Vraag 8</text:p>
      <text:p text:style-name="ifm_p_ifm">Hoe beoordeelt u de woordkeuze van Business Europe zoals het gebruik maken van de «gebruikelijke argumenten» om het proces tegen te werken en «het belang van extra ambitie te minimaliseren»?<text:note text:id="ID-2018Z16636-d37e139" text:note-class="footnote"><text:note-citation text:label="5 ">5</text:note-citation><text:note-body><text:p text:style-name="ifm_p_font.normal_size.6.93pt_mt..5mm_indent.-0.1161in_mleft.0.1161in_ifm">Quotes uit de Strategische lobbynotitie van Business Europe: https://unearthed.greenpeace.org/2018/09/19/businesseurope-cbi-eu-climate-paris-agreement/</text:p></text:note-body></text:note></text:p>
      <text:p text:style-name="ifm_p_mt.3.76mm_ifm">Vraag 9</text:p>
      <text:p text:style-name="ifm_p_ifm">Is het waar dat Unilever in 2014 uit deze klimaatonvriendelijke lobbygroep is gestapt omdat het zelf voorstander is van strenger klimaatbeleid? Zo nee, hoe zit het dan?</text:p>
      <text:p text:style-name="ifm_p_mt.3.76mm_ifm">Vraag 10</text:p>
      <text:p text:style-name="ifm_p_ifm">Kunt u uitsluiten dat VNO-NCW bij de totstandkoming van de hoofdlijnen van het voorlopige Nederlandse Klimaatakkoord gehandeld heeft in lijn met de recent uitgelekte notitie van Business Europe? Zo nee, bent u bereid de specifieke inbreng van VNO-NCW na te gaan? Zo ja, kunt u dat toelichten?</text:p>
      <text:p text:style-name="ifm_p_mt.3.76mm_ifm">Vraag 11</text:p>
      <text:p text:style-name="ifm_p_ifm">Bent u bereid om de onderhandelaars van het Klimaatakkoord te waarschuwen voor dergelijke tegenkrachten door hen te wijzen op het specifieke voorbeeld van de genoemde lobbystrategie van Business Europe? Zo nee, waarom niet?</text:p>
      <text:p text:style-name="ifm_p_mt.3.76mm_ifm">Vraag 12</text:p>
      <text:p text:style-name="ifm_p_ifm">Bent u bereid om ook alle overheidsvertegenwoordigers die in contact staan met VNO-NCW te wijzen op dergelijke tegenkrachten? Zo nee, waarom mag overheidspersoneel niet worden geïnformeerd over strategieën die niet alleen haaks staan op ambitieus klimaatbeleid, maar zelfs de bescheiden klimaatambitie in het regeerakkoord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NO-NCW is aangesloten bij een machtige lobbygroep die het verhogen van de Europese klimaatambitie actief tegenwerkt</dc:title>
    <meta:user-defined meta:name="OVERHEIDop.ParlID/DC.identifier">kv-tk-2018Z16636</meta:user-defined>
    <meta:user-defined meta:name="OVERHEIDop.vraagnummer">2018Z1663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dat VNO-NCW is aangesloten bij een machtige lobbygroep die het verhogen van de Europese klimaatambitie actief tegenwerkt</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