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6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635</text:p>
      <text:p text:style-name="ifm_p_font.roman_mt.3.76mm_ifm">Vragen van het lid <text:span text:style-name="ifm_span_font.bold_ifm">Baudet</text:span> (FvD) aan de Minister-President over <text:span text:style-name="ifm_span_font.italic_ifm">op welke punten de Minister-President overtuigd is in het debat over de Algemene Beschouwingen van dit jaar</text:span> (ingezonden 24 september 2018).</text:p>
      <text:p text:style-name="ifm_p_mt.3.76mm_ifm">Vraag 1</text:p>
      <text:p text:style-name="ifm_p_ifm">Op welke punten in het debat over de Algemene Politieke Beschouwingen is de Minister-President van mening veranderd? Wat was bij ieder van die punten zijn mening voorafgaand aan het debat en welke argumenten tijdens het debat – en van wie – overtuigden h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 welke punten de minister-president overtuigd is in het debat over de Algemene Beschouwingen van dit jaar</dc:title>
    <meta:user-defined meta:name="OVERHEIDop.ParlID/DC.identifier">kv-tk-2018Z16635</meta:user-defined>
    <meta:user-defined meta:name="OVERHEIDop.vraagnummer">2018Z16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8-2019</meta:user-defined>
    <meta:user-defined meta:name="DCTERMS.W3CDTF/OVERHEIDop.datumIndiening">2018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 welke punten de minister-president overtuigd is in het debat over de Algemene Beschouwingen van dit jaar</meta:user-defined>
    <meta:user-defined meta:name="DCTERMS.W3CDTF/DCTERMS.available">2018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